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01cm" fo:line-height="150%" fo:text-indent="0cm" style:auto-text-indent="false"/>
      <style:text-properties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.101cm" fo:line-height="150%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.101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4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2pt" style:font-size-asian="12pt" style:font-name-complex="Courier" style:font-size-complex="12pt" style:language-complex="zxx" style:country-complex="none"/>
    </style:style>
    <style:style style:name="P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margin-left="0cm" fo:margin-right="0.101cm" fo:line-height="150%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.101cm" fo:margin-top="0cm" fo:margin-bottom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5.027cm" fo:margin-right="0.101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language-asian="pt" style:country-asian="BR" style:font-size-complex="12pt" style:language-complex="pt" style:country-complex="BR"/>
    </style:style>
    <style:style style:name="P13" style:family="paragraph" style:parent-style-name="Standard">
      <style:paragraph-properties fo:margin-left="0cm" fo:margin-right="0.101cm" fo:line-height="150%" fo:text-align="justify" style:justify-single-word="false" fo:text-indent="2.54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Heading_20_1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size-complex="12pt" style:language-complex="zxx" style:country-complex="none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anguage-complex="zxx" style:country-complex="none"/>
    </style:style>
    <style:style style:name="T10" style:family="text">
      <style:text-properties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1cm" draw:visible-area-height="4.61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0969/2015</text:p>
      <text:p text:style-name="P1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h text:style-name="P14" text:outline-level="1">Procuradoria da República na Paraíba</text:h>
      <text:p text:style-name="P7"/>
      <text:p text:style-name="P10">PORTARIA Nº 128, DE 1º DE JUNHO DE 2015.</text:p>
      <text:p text:style-name="P10"/>
      <text:p text:style-name="P12">Designa <text:span text:style-name="T10">o Pregoeiro e a Equipe de Apoio para a realização de Pregão</text:span> da PR/PB<text:span text:style-name="T10">.</text:span></text:p>
      <text:p text:style-name="P4"/>
      <text:p text:style-name="P6"><text:span text:style-name="T10"><text:tab/><text:tab/>O PROCURADOR-CHEFE DA PROCURADORIA DA REPÚBLICA NA PARAÍBA, no uso da competência que lhe foi delegada pela </text:span><text:span text:style-name="T1">Portaria PGR nº 591, de 20 de novembro de 2008, </text:span><text:span text:style-name="T10">e considerando o disposto na Lei n° 10.520, de 17 de julho de 2002, resolve:</text:span></text:p>
      <text:p text:style-name="P6"/>
      <text:p text:style-name="P5"><text:tab/><text:tab/>Art. 1º. Designar o Pregoeiro e a Equipe de Apoio para a realização de Pregão no âmbito desta PR/PB, no exercício de 2015, observadas as normas que regem a matéria.</text:p>
      <text:p text:style-name="P5"/>
      <text:p text:style-name="P5"><text:tab/><text:tab/>I – PREGOEIRO: LEONARDO MOTA MEIRA, ocupante do cargo de <text:span text:style-name="T2">TECNICO DO MPU/APOIO TECNICO-ADMINISTRATIVO/ADMINISTRACAO</text:span>, matrícula <text:s/>5120.</text:p>
      <text:p text:style-name="P5"/>
      <text:p text:style-name="P1"><text:span text:style-name="T10"><text:tab/><text:tab/>II – EQUIPE DE APOIO: </text:span><text:span text:style-name="T9">ROGÉRIO VIRGÍNIO DOS SANTOS, ocupante do cargo de </text:span><text:span text:style-name="T3">TECNICO DO MPU/APOIO TECNICO-ADMINISTRATIVO/ADMINISTRACAO,</text:span><text:span text:style-name="T9"> matricula nº 3226, </text:span><text:span text:style-name="T4">ROGERIO FAGUNDES </text:span><text:span text:style-name="T6">GOMIDE</text:span><text:span text:style-name="T3">, ocupante do cargo de TECNICO DO MPU/APOIO TECNICO-ADMINISTRATIVO/ADMINISTRACAO, matrícula 19527,</text:span><text:span text:style-name="T9"> e </text:span><text:span text:style-name="T5">ELEDA PARAGUASSU PANTOJA</text:span><text:span text:style-name="T3">, ocupante do cargo de </text:span><text:span text:style-name="T5">TECNICO DO MPU/APOIO TECNICO-</text:span><text:span text:style-name="T7">ADMINISTRATIVO/ADMINISTRACAO</text:span><text:span text:style-name="T9">, matrícula n° 5005.</text:span></text:p>
      <text:p text:style-name="P2"/>
      <text:p text:style-name="P13"><text:soft-page-break/>Art. 2º O PREGOEIRO, em seus impedimentos eventuais, será substituído pelo servidor ROGÉRIO VIRGÍNIO DOS SANTOS.</text:p>
      <text:p text:style-name="P5"/>
      <text:p text:style-name="P5"><text:tab/><text:tab/><text:span text:style-name="T8">Art. 3º. Revoga-se a Portaria PR/PB nº 32, de 03.02.2015, publicada no DMPF-e Administrativo nº 26/2015, de 06/02/2015.</text:span></text:p>
      <text:p text:style-name="P8"/>
      <text:p text:style-name="P4"/>
      <text:p text:style-name="P4">RODOLFO ALVES SILVA</text:p>
      <text:p text:style-name="P4"/>
      <text:p text:style-name="P9"><text:a xlink:type="simple" xlink:href="http://bibliotecadigital.mpf.mp.br/bdmpf/bitstream/handle/123456789/29770/DMPF_ADM_03062015.pdf?sequence=1&amp;isAllowed=y">Publicado no DMPF-e, Administrativo, nº 101, de 03/06/2015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style="italic" fo:font-weight="bold" style:font-size-asian="12pt" style:language-asian="pt" style:country-asian="BR" style:font-style-asian="italic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799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date>2015-06-13T15:45:05.01</dc:date>
    <meta:print-date>2009-10-07T18:44:00</meta:print-date>
    <meta:editing-cycles>24</meta:editing-cycles>
    <meta:editing-duration>PT01H09M08S</meta:editing-duration>
    <meta:generator>BrOffice.org/3.2$Win32 OpenOffice.org_project/320m18$Build-9502</meta:generator>
    <dc:creator>PGR PGR</dc:creator>
    <meta:document-statistic meta:table-count="0" meta:image-count="0" meta:object-count="1" meta:page-count="2" meta:paragraph-count="14" meta:word-count="216" meta:character-count="1450"/>
  </office:meta>
</office:document-meta>
</file>