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1.499cm" fo:margin-bottom="0cm" style:line-height-at-least="0.459cm" fo:text-align="center" style:justify-single-word="false"/>
      <style:text-properties style:use-window-font-color="true" style:font-name="Arial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1.499cm" fo:margin-bottom="0cm" style:line-height-at-least="0.459cm" fo:text-align="start" style:justify-single-word="false"/>
      <style:text-properties style:use-window-font-color="true" style:font-name="Arial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top="1.499cm" fo:margin-bottom="0cm" style:line-height-at-least="0.459cm" fo:text-align="start" style:justify-single-word="false"/>
      <style:text-properties style:use-window-font-color="true" style:font-name="Arial" fo:font-size="8pt" fo:language="pt" fo:country="BR" fo:font-style="italic" style:text-underline-style="none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weight="normal" style:letter-kerning="true" style:font-weight-asian="normal" style:font-weight-complex="normal"/>
    </style:style>
    <style:style style:name="T3" style:family="text">
      <style:text-properties fo:font-style="normal" fo:font-weight="normal" style:letter-kerning="true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Quadro1" text:anchor-type="char" svg:x="3.009cm" svg:y="27.684cm" svg:width="7.973cm" svg:height="0.48cm" draw:z-index="0"><draw:text-box><text:p text:style-name="P1"/></draw:text-box></draw:frame><text:span text:style-name="T1">P</text:span><text:span text:style-name="T1">ORTARIA PGR Nº 33 <text:s/>DE 1º DE FEVEREIRO DE 2013</text:span></text:p>
      <text:p text:style-name="P2">O PROCURADOR-GERAL DA REPÚBLICA, no uso de suas atribuições, tendo em vista o contido no Ofício nº 49/2013/PRM-GARANHUNS/PE, de 18 de janeiro de 2013, da Procuradoria da República no Estado de Pernambuco, resolve:</text:p>
      <text:p text:style-name="P3">Designar o Procurador da República ALFREDO CARLOS GONZAGA FALCÃO JÚNIOR, lotado na Procuradoria da República no Município de Caruaru/PE, para atuar, em conjunto com o <text:s/>Procurador da República RODRIGO GOMES TEIXEIRA, na sessão plenária do júri, referente ao Processo nº 0000894-91.2012.4.05.8305, em trâmite na 23ª Vara Federal da Seção Judiciária de Pernambuco. <text:s text:c="9"/></text:p>
      <text:p text:style-name="P4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947/DO2_2013_02_05.pdf?sequence=1"><text:span text:style-name="Strong_20_Emphasis"><text:span text:style-name="T3">Publicado no Diário Oficial da União nº 25 de 05/02/2013, seção 2, página 5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21T13:57:12</meta:creation-date>
    <meta:print-date>2013-01-30T15:59:00</meta:print-date>
    <meta:editing-cycles>2</meta:editing-cycles>
    <meta:editing-duration>PT574H11M25S</meta:editing-duration>
    <dc:date>2014-01-20T12:43:10.75</dc:date>
    <meta:generator>BrOffice.org/3.2$Win32 OpenOffice.org_project/320m18$Build-9502</meta:generator>
    <meta:document-statistic meta:table-count="0" meta:image-count="0" meta:object-count="0" meta:page-count="1" meta:paragraph-count="5" meta:word-count="113" meta:character-count="737"/>
  </office:meta>
</office:document-meta>
</file>