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11, DE 11 DE FEVEREIRO DE 2011.</text:p>
      <text:p text:style-name="P3"/>
      <text:p text:style-name="P3"/>
      <text:p text:style-name="P3"><text:tab/><text:tab/>O PROCURADOR-CHEFE DA PROCURADORIA DA REPÚBLICA NO ESTADO DA PARAÍBA, no uso das atribuições legais, resolve:</text:p>
      <text:p text:style-name="P3"/>
      <text:p text:style-name="P3"><text:tab/><text:tab/>Designar o Procurador da República, Dr. Rodolfo Alves Silva, para responder pela Chefia da Procuradoria da República na Paraíba, no período de 14.02.2011 a 23.02.2011, em virtude do afastamento do titular e da substituta, tendo em vista férias agendadas.</text:p>
      <text:p text:style-name="P3"/>
      <text:p text:style-name="P2"/>
      <text:p text:style-name="P2"/>
      <text:p text:style-name="P2">VICTOR CARVALHO VEGGI</text:p>
      <text:p text:style-name="P2"/>
      <text:p text:style-name="P6"><text:a xlink:type="simple" xlink:href="http://bibliotecadigital.mpf.mp.br/bdmpf/bitstream/handle/123456789/3995/DO2_2011_02_15.pdf?sequence=3&amp;isAllowed=y">Publicado no Diário Oficial da União, nº32, Seção 2, de 15/02/2011, p.52 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2-09T16:22:00</meta:creation-date>
    <dc:creator>PGR PGR</dc:creator>
    <dc:date>2015-07-20T14:04:14.87</dc:date>
    <meta:print-date>2008-03-14T11:15:00</meta:print-date>
    <meta:editing-cycles>8</meta:editing-cycles>
    <meta:editing-duration>PT00H10M07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87" meta:character-count="567"/>
  </office:meta>
</office:document-meta>
</file>