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font-name="Times New Roman" fo:font-size="12pt" fo:font-weight="normal" fo:background-color="transparent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2.494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font-style="normal" fo:background-color="transparent" style:font-name-asian="Times New Roman1" style:font-size-asian="10pt" style:font-style-asian="normal" style:font-name-complex="Lucida Casual" style:font-size-complex="10pt" style:font-style-complex="normal" fo:hyphenate="false" fo:hyphenation-remain-char-count="2" fo:hyphenation-push-char-count="2"/>
    </style:style>
    <style:style style:name="T1" style:family="text">
      <style:text-properties fo:font-weight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/>
    </style:style>
    <style:style style:name="T6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language="pt" fo:country="BR" fo:font-style="italic" fo:font-weight="normal" style:font-size-asian="12pt" style:font-style-asian="italic" style:font-name-complex="Times New Roman1" style:font-size-complex="12pt" style:language-complex="hi" style:country-complex="IN" style:font-style-complex="italic"/>
    </style:style>
    <style:style style:name="T9" style:family="text">
      <style:text-properties fo:font-size="12pt" fo:language="pt" fo:country="BR" fo:font-style="italic" fo:font-weight="normal" style:font-size-asian="12pt" style:font-style-asian="italic" style:font-name-complex="Times New Roman1" style:font-size-complex="12pt" style:language-complex="hi" style:country-complex="IN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pt" fo:country="BR"/>
    </style:style>
    <style:style style:name="T12" style:family="text">
      <style:text-properties fo:language="pt" fo:country="BR" style:font-weight-complex="normal"/>
    </style:style>
    <style:style style:name="T13" style:family="text">
      <style:text-properties fo:language="pt" fo:country="BR" style:font-weight-asian="normal" style:font-weight-complex="normal"/>
    </style:style>
    <style:style style:name="T14" style:family="text">
      <style:text-properties style:font-weight-asian="normal"/>
    </style:style>
    <style:style style:name="T15" style:family="text">
      <style:text-properties style:language-complex="hi" style:country-complex="IN"/>
    </style:style>
    <style:style style:name="T16" style:family="text">
      <style:text-properties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3443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4">PROCURADORIA DA REPÚBLICA NA PARAÍBA</text:p>
      <text:p text:style-name="P4"/>
      <text:p text:style-name="P4">PORTARIA Nº 167, DE 1º DE JULHO <text:s/>DE 2015.</text:p>
      <text:p text:style-name="P6"/>
      <text:p text:style-name="P6"/>
      <text:p text:style-name="P7"><text:span text:style-name="T5">Altera a Portaria 104/2015 - designa o Procurador da </text:span><text:span text:style-name="T6">República Sérgio Rodrigo Pimentel de Castro Pinto</text:span><text:span text:style-name="T5"> para atuar, em substituição ao titular do 4º Ofício da PR/PB - titularizado pelo Procurador da República Rodolfo Alves Silva.</text:span></text:p>
      <text:p text:style-name="P8"/>
      <text:p text:style-name="P9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5"/>
      <text:p text:style-name="P11">Art. 1º. <text:s/>Alterar o art. 1º. da Portaria 104, de 30 de abril de 2015, que passará a ter a seguinte redação:</text:p>
      <text:p text:style-name="P12">“Art. 1º. Designar o Procurador da República Sérgio Rodrigo Pimentel de Castro Pinto para atuar no período de 6 a 19 de julho a de 2015, em substituição, no 4º Ofício da PR/PB, titularizado pelo Procurador da República Rodolfo Alves Silva, em razão do afastamento do referido titular do Ofício para usufruto de férias, no período de 6 a 11 de julho, e em razão da desoneração parcial motivada pelo exercício da chefia administrativa da PR/PB, no período de 7 a 19 de julho de 2015. </text:p>
      <text:p text:style-name="P12"/>
      <text:p text:style-name="P13">Art. 2º. Esta portaria entra em vigor nesta data.</text:p>
      <text:p text:style-name="P13"/>
      <text:p text:style-name="P14">VICTOR CARVALHO VEGGI</text:p>
      <text:p text:style-name="P14"/>
      <text:p text:style-name="P16"><text:a xlink:type="simple" xlink:href="http://bibliotecadigital.mpf.mp.br/bdmpf/bitstream/handle/123456789/35356/DMPF_ADM_08072015.pdf?sequence=1&amp;isAllowed=y">Publicada no DMPF-e, Brasília, DF, 08 jul. 2015. Caderno Administrativo, p. </text:a><text:a xlink:type="simple" xlink:href="http://bibliotecadigital.mpf.mp.br/bdmpf/bitstream/handle/123456789/35356/DMPF_ADM_08072015.pdf?sequence=1&amp;isAllowed=y">3</text:a><text:a xlink:type="simple" xlink:href="http://bibliotecadigital.mpf.mp.br/bdmpf/bitstream/handle/123456789/35356/DMPF_ADM_08072015.pdf?sequence=1&amp;isAllowed=y">6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7M23S</meta:editing-duration>
    <meta:editing-cycles>57</meta:editing-cycles>
    <meta:generator>BrOffice.org/3.2$Win32 OpenOffice.org_project/320m18$Build-9502</meta:generator>
    <meta:print-date>2015-04-30T10:13:42.39</meta:print-date>
    <dc:date>2015-08-14T10:21:10.78</dc:date>
    <meta:printed-by>prpb mpf</meta:printed-by>
    <dc:creator>PGR PGR</dc:creator>
    <meta:document-statistic meta:table-count="0" meta:image-count="1" meta:object-count="0" meta:page-count="1" meta:paragraph-count="11" meta:word-count="253" meta:character-count="1542"/>
  </office:meta>
</office:document-meta>
</file>