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753cm" style:auto-text-indent="false"/>
      <style:text-properties style:font-name="Arial" fo:font-size="10pt" style:font-size-asian="10pt" style:language-asian="pt" style:country-asian="BR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207cm" style:auto-text-indent="false"/>
      <style:text-properties style:font-name="Arial" fo:font-size="10pt" style:font-size-asian="10pt" style:language-asian="pt" style:country-asian="BR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6d498" style:font-size-asian="10pt" style:language-asian="pt" style:country-asian="BR" style:font-size-complex="10pt"/>
    </style:style>
    <style:style style:name="T1" style:family="text">
      <style:text-properties officeooo:rsid="0006d4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2">PORTARIA SG/MPU Nº 187, DE 28 DE OUTUBRO DE 2013</text:p>
      <text:p text:style-name="P3"/>
      <text:p text:style-name="P3"/>
      <text:p text:style-name="P5">O SECRETÁRIO-GERAL DO MINISTÉRIO PÚBLICO DA UNIÃO, no uso da atribuição que lhe confere o art. 1º da Portaria PGR/MPU nº 755, de 18/10/2013, e considerando o disposto no art. 62 da Lei nº 5.010, de 30/5/1966, na Lei nº 6.741, de 5/12/1979, e na Lei nº 10.607, de 19/12/2022, resolve:</text:p>
      <text:p text:style-name="P5"/>
      <text:p text:style-name="P5">Art. 1º Divulgar os dias de feriados nacionais e estabelecer os dias de ponto facultativo correspondentes ao final do exercício de 2013, no âmbito do Ministério Público da União, sem prejuízo da prestação dos serviços considerados essenciais:</text:p>
      <text:p text:style-name="P5"/>
      <text:p text:style-name="P5">I - 2 de novembro, Finados (feriado nacional);</text:p>
      <text:p text:style-name="P5">II - 15 de novembro, Proclamação da República (feriado nacional);</text:p>
      <text:p text:style-name="P5">III - 8 de dezembro, Dia da Justiça (ponto facultativo);</text:p>
      <text:p text:style-name="P5">IV - 24 de dezembro, véspera de Natal (ponto facultativo);</text:p>
      <text:p text:style-name="P5">V - 25 de dezembro, Natal (feriado nacional); e</text:p>
      <text:p text:style-name="P5">VI - 31 de dezembro, véspera de Ano Novo (ponto facultativo).</text:p>
      <text:p text:style-name="P5"/>
      <text:p text:style-name="P5">Art. 2º Esta Portaria entra em vigor na data de sua publicação.</text:p>
      <text:p text:style-name="P5"/>
      <text:p text:style-name="P5"/>
      <text:p text:style-name="P5"/>
      <text:p text:style-name="P5"/>
      <text:p text:style-name="P7">LAURO PINTO CARDOSO NETO</text:p>
      <text:p text:style-name="P7"/>
      <text:p text:style-name="P8"><text:a xlink:type="simple" xlink:href="http://bibliotecadigital.mpf.mp.br/xmlui/bitstream/handle/123456789/40841/bsmpu_2013_10_10.pdf?sequence=1"><text:span text:style-name="T1">Publicado no BSMPU nº 10 de Outubro de 2013, página 3</text:span></text:a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GR Nº        DE       DE                      DE 2002</dc:title>
    <meta:creation-date>2014-07-22T16:50:19.53</meta:creation-date>
    <meta:editing-cycles>2</meta:editing-cycles>
    <meta:editing-duration>P0D</meta:editing-duration>
    <meta:generator>LibreOffice/3.6$Windows_x86 LibreOffice_project/e183d5b-f8ccaf6-3804794-95b4be8-895629</meta:generator>
    <dc:date>2014-07-22T17:05:26.78</dc:date>
    <meta:document-statistic meta:table-count="0" meta:image-count="0" meta:object-count="0" meta:page-count="1" meta:paragraph-count="13" meta:word-count="183" meta:character-count="1047" meta:non-whitespace-character-count="875"/>
  </office:meta>
</office:document-meta>
</file>