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11.853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5, DE 21 DE SETEMBRO DE 2016.</text:p>
      <text:p text:style-name="P4"/>
      <text:p text:style-name="P5"/>
      <text:p text:style-name="P5"/>
      <text:p text:style-name="P12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2"><text:span text:style-name="T5">Designar o Procurador da República Mário Sérgio Ghannagé Barbosa para atuar nos autos, abaixo relacionados, em substituição, no período de 29 de agosto a 4 de setembro de 2016, perante a Procuradoria da República no Município de Mafra, sem prejuízo de suas atribuições originárias, em virtude de férias do titular.</text:span></text:p>
      <text:p text:style-name="P8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Autos Judiciais</text:p>
          </table:table-cell>
        </table:table-row>
        <table:table-row table:style-name="Tabela1.1">
          <table:table-cell table:style-name="Tabela1.A2" office:value-type="string">
            <text:p text:style-name="P11">50010060-98.2016.4.04.7214</text:p>
            <text:p text:style-name="P11">5002388-05.2012.4.04.7214</text:p>
          </table:table-cell>
        </table:table-row>
      </table:table>
      <text:p text:style-name="P13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22.pdf">Publicada no DMPF-e, Brasília, DF, 23 set. 2016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04:43.07</dc:date>
    <meta:editing-duration>PT04H28M55S</meta:editing-duration>
    <meta:editing-cycles>14</meta:editing-cycles>
    <meta:generator>BrOffice.org/3.2$Win32 OpenOffice.org_project/320m18$Build-9502</meta:generator>
    <meta:document-statistic meta:table-count="1" meta:image-count="1" meta:object-count="0" meta:page-count="1" meta:paragraph-count="10" meta:word-count="103" meta:character-count="692"/>
  </office:meta>
</office:document-meta>
</file>