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-Bold~6a" svg:font-family="Times-Bold~6a"/>
    <style:font-face style:name="Times-Roman~63" svg:font-family="Times-Roman~63"/>
    <style:font-face style:name="NINECP+Arial" svg:font-family="NINECP+Arial, Bold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-Roman~6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Times-Roman~6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normal" style:font-name-asian="Times-Bold~6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color="#000000" style:font-name="Times New Roman" fo:font-size="9.5pt" fo:language="pt" fo:country="BR" fo:font-weight="normal" officeooo:rsid="000cb353" style:letter-kerning="true" style:font-name-asian="Lucida Sans Unicode1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344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24.576cm"/>
        </style:tab-stops>
      </style:paragraph-properties>
      <style:text-properties fo:color="#0000cc" style:font-name="Times New Roman" fo:font-size="12pt" fo:language="pt" fo:country="BR" style:text-underline-style="solid" style:text-underline-width="auto" style:text-underline-color="font-color" fo:font-weight="normal" officeooo:rsid="000cb353" officeooo:paragraph-rsid="00099833" style:letter-kerning="true" style:font-name-asian="Lucida Sans Unicode1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Heading_20_3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2pt" fo:language="pt" fo:country="BR" fo:font-style="normal" fo:font-weight="normal" style:letter-kerning="true" style:font-name-asian="Times-Roman~6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 style:text-autospace="none"/>
      <style:text-properties fo:font-variant="small-caps" style:use-window-font-color="true" style:font-name="Times New Roman" fo:font-size="13pt" fo:language="pt" fo:country="BR" fo:font-weight="bold" officeooo:paragraph-rsid="00099833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099833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099833"/>
    </style:style>
    <style:style style:name="T1" style:family="text">
      <style:text-properties style:font-name="Times New Roman" fo:font-size="12pt" fo:background-color="transparent" loext:char-shading-value="0" style:font-name-asian="Times-Roman~63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-Roman~63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-Roman~6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fo:background-color="transparent" loext:char-shading-value="0" style:font-name-asian="Times-Roman~63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normal" style:font-name-asian="Times-Roman~63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pt" fo:country="BR" fo:font-style="normal" fo:font-weight="normal" style:letter-kerning="true" style:font-name-asian="Times-Roman~6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font-name="Times New Roman" style:font-name-asian="Times-Roman~63" style:font-name-complex="Times New Roman"/>
    </style:style>
    <style:style style:name="T8" style:family="text">
      <style:text-properties style:font-name="Times New Roman" fo:background-color="transparent" loext:char-shading-value="0" style:font-name-asian="Times-Roman~63" style:font-name-complex="Times New Roman"/>
    </style:style>
    <style:style style:name="T9" style:family="text">
      <style:text-properties style:font-name="Times New Roman" fo:font-style="normal" officeooo:rsid="0013f610" style:font-name-asian="Times-Roman~63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fo:font-style="normal" officeooo:rsid="00099833" style:font-name-asian="Times-Roman~63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ff0000" style:font-name="Times New Roman" fo:font-size="12pt" style:font-name-asian="Times-Roman~63" style:font-size-asian="12pt" style:font-name-complex="Times New Roman" style:font-size-complex="12pt"/>
    </style:style>
    <style:style style:name="T12" style:family="text">
      <style:text-properties fo:color="#ff0000" style:font-name="Times New Roman" style:font-name-asian="Times-Roman~63" style:font-name-complex="Times New Roman"/>
    </style:style>
    <style:style style:name="T13" style:family="text">
      <style:text-properties fo:color="#000000" style:font-name="Times New Roman" fo:font-size="12pt" style:font-name-asian="Times-Roman~63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font-weight="normal" style:font-name-asian="Times-Roman~63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style:font-name-asian="Times-Roman~63" style:font-name-complex="Times New Roman"/>
    </style:style>
    <style:style style:name="T16" style:family="text">
      <style:text-properties fo:color="#000000" fo:font-size="10pt" fo:font-weight="bold" style:font-name-asian="NINECP+Arial" style:font-size-asian="10pt" style:font-weight-asian="bold" style:font-name-complex="NINECP+Arial" style:font-size-complex="10pt" style:font-weight-complex="bold"/>
    </style:style>
    <style:style style:name="T17" style:family="text">
      <style:text-properties fo:color="#000000" fo:font-size="10pt" style:font-name-asian="NINECP+Arial" style:font-size-asian="10pt" style:font-name-complex="NINECP+Arial" style:font-size-complex="10pt"/>
    </style:style>
    <style:style style:name="T18" style:family="text">
      <style:text-properties fo:color="#000000" style:font-name-asian="NINECP+Arial" style:font-name-complex="NINECP+Arial"/>
    </style:style>
    <style:style style:name="T19" style:family="text">
      <style:text-properties officeooo:rsid="0026311a"/>
    </style:style>
    <style:style style:name="T20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pt" fo:country="BR" fo:font-style="normal" fo:font-weight="normal" style:letter-kerning="true" style:font-name-asian="Times-Roman~6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font-style="normal" officeooo:rsid="0013f610" style:font-name-asian="Times-Roman~63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15"><text:span text:style-name="T20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span></text:p>
      <text:p text:style-name="P14">MINISTÉRIO PÚBLICO FEDERAL</text:p>
      <text:p text:style-name="P13">PROCURADORIA <text:span text:style-name="T19">REGIONAL DA REPÚBLICA – 1ª REGIÃO</text:span></text:p>
      <text:p text:style-name="P4"/>
      <text:p text:style-name="P4"/>
      <text:p text:style-name="P5"/>
      <text:p text:style-name="P5"/>
      <text:p text:style-name="P7">SUPRIMENTO DE FUNDOS</text:p>
      <text:p text:style-name="P6"/>
      <text:p text:style-name="P6"/>
      <text:p text:style-name="P6"/>
      <text:p text:style-name="P1"><text:span text:style-name="T7"><text:tab/><text:tab/>CONCEDO Suprimento de Fundos no valor de R$ 1.200,00 (mil e duzentos reais) na natureza de despesa 33.90.30 e de R$ 800,00 (oitocentos reais) na natureza de despesa 33.90.39, por meio do presente processo de </text:span><text:span text:style-name="T8">nº 1.01.000.000246/2016-64, </text:span><text:span text:style-name="T7">em favor de MARCELO EPIFÂNIO NETTO, matrícula </text:span><text:span text:style-name="T8">25.817</text:span><text:span text:style-name="T7">, para aplicação no período de 20/05/2016</text:span><text:span text:style-name="T12"> </text:span><text:span text:style-name="T15">a 17/08/2016</text:span><text:span text:style-name="T7">, na função de crédito e para geração de fatura, no CARTÃO DE PAGAMENTO DO GOVERNO FEDERAL – CPGF nº </text:span><text:span text:style-name="T15">4984 0999 0090 2663</text:span><text:span text:style-name="T7">, para aquisição de materiais ou prestação de serviços de pequeno valor,</text:span><text:span text:style-name="T18"> </text:span><text:span text:style-name="T7">de competência da COORDENADORIA DE ADMINISTRAÇÃO, de pronto pagamento. Fundamento legal: Lei nº 4.320/64, Portaria MF nº 95/2002 e Portaria SG/MPF nº 358/2015.</text:span></text:p>
      <text:p text:style-name="P5"/>
      <text:p text:style-name="P5"/>
      <text:p text:style-name="P2"><text:span text:style-name="T7"><text:tab/><text:tab/>Brasília, 17 de maio de 2016.</text:span></text:p>
      <text:p text:style-name="P6"/>
      <text:p text:style-name="P6"/>
      <text:p text:style-name="P6"/>
      <text:p text:style-name="P6"/>
      <text:h text:style-name="P12" text:outline-level="3">CLÁUDIA DE FÁTIMA ROQUE</text:h>
      <text:p text:style-name="P9"><text:span text:style-name="T21"/></text:p>
      <text:p text:style-name="P10"/>
      <text:p text:style-name="P10"/>
      <text:p text:style-name="P11"><text:a xlink:type="simple" xlink:href="http://bibliotecadigital.mpf.mp.br/bdmpf/bitstream/handle/11549/85268/DMPF_ADM_20160519.pdf?sequence=1&amp;isAllowed=y" text:style-name="Internet_20_link" text:visited-style-name="Visited_20_Internet_20_Link"><text:span text:style-name="T6">Publicada no DMPF-e, Brasília, DF, </text:span></text:a><text:a xlink:type="simple" xlink:href="http://bibliotecadigital.mpf.mp.br/bdmpf/bitstream/handle/11549/85268/DMPF_ADM_20160519.pdf?sequence=1&amp;isAllowed=y" text:style-name="Internet_20_link" text:visited-style-name="Visited_20_Internet_20_Link"><text:span text:style-name="T10">19</text:span></text:a><text:a xlink:type="simple" xlink:href="http://bibliotecadigital.mpf.mp.br/bdmpf/bitstream/handle/11549/85268/DMPF_ADM_20160519.pdf?sequence=1&amp;isAllowed=y" text:style-name="Internet_20_link" text:visited-style-name="Visited_20_Internet_20_Link"><text:span text:style-name="T6"> </text:span></text:a><text:a xlink:type="simple" xlink:href="http://bibliotecadigital.mpf.mp.br/bdmpf/bitstream/handle/11549/85268/DMPF_ADM_20160519.pdf?sequence=1&amp;isAllowed=y" text:style-name="Internet_20_link" text:visited-style-name="Visited_20_Internet_20_Link"><text:span text:style-name="T10">maio</text:span></text:a><text:a xlink:type="simple" xlink:href="http://bibliotecadigital.mpf.mp.br/bdmpf/bitstream/handle/11549/85268/DMPF_ADM_20160519.pdf?sequence=1&amp;isAllowed=y" text:style-name="Internet_20_link" text:visited-style-name="Visited_20_Internet_20_Link"><text:span text:style-name="T6"> 201</text:span></text:a><text:a xlink:type="simple" xlink:href="http://bibliotecadigital.mpf.mp.br/bdmpf/bitstream/handle/11549/85268/DMPF_ADM_20160519.pdf?sequence=1&amp;isAllowed=y" text:style-name="Internet_20_link" text:visited-style-name="Visited_20_Internet_20_Link"><text:span text:style-name="T9">6</text:span></text:a><text:a xlink:type="simple" xlink:href="http://bibliotecadigital.mpf.mp.br/bdmpf/bitstream/handle/11549/85268/DMPF_ADM_20160519.pdf?sequence=1&amp;isAllowed=y" text:style-name="Internet_20_link" text:visited-style-name="Visited_20_Internet_20_Link"><text:span text:style-name="T6">. Caderno Administrativo, p. </text:span></text:a><text:a xlink:type="simple" xlink:href="http://bibliotecadigital.mpf.mp.br/bdmpf/bitstream/handle/11549/85268/DMPF_ADM_20160519.pdf?sequence=1&amp;isAllowed=y" text:style-name="Internet_20_link" text:visited-style-name="Visited_20_Internet_20_Link"><text:span text:style-name="T10">31</text:span></text:a><text:a xlink:type="simple" xlink:href="http://bibliotecadigital.mpf.mp.br/bdmpf/bitstream/handle/11549/85268/DMPF_ADM_20160519.pdf?sequence=1&amp;isAllowed=y" text:style-name="Internet_20_link" text:visited-style-name="Visited_20_Internet_20_Link"><text:span text:style-name="T6">.</text:span></text:a></text:p>
      <text:p text:style-name="P3"><text:span text:style-name="T2"/></text:p>
      <text:p text:style-name="P3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-Bold~6a" svg:font-family="Times-Bold~6a"/>
    <style:font-face style:name="Times-Roman~63" svg:font-family="Times-Roman~63"/>
    <style:font-face style:name="NINECP+Arial" svg:font-family="NINECP+Arial, Bold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1 MPF</meta:initial-creator>
    <meta:creation-date>2008-09-23T09:07:15</meta:creation-date>
    <meta:print-date>2016-01-21T16:12:00</meta:print-date>
    <meta:editing-duration>P23DT22H21M9S</meta:editing-duration>
    <dc:date>2016-05-20T13:35:50.880000000</dc:date>
    <meta:editing-cycles>1</meta:editing-cycles>
    <meta:document-statistic meta:table-count="0" meta:image-count="1" meta:object-count="0" meta:page-count="1" meta:paragraph-count="8" meta:word-count="143" meta:character-count="921" meta:non-whitespace-character-count="779"/>
    <meta:generator>LibreOffice/4.4.5.2$Windows_x86 LibreOffice_project/a22f674fd25a3b6f45bdebf25400ed2adff0ff99</meta:generator>
  </office:meta>
</office:document-meta>
</file>