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font-size="10pt" fo:font-weight="normal" style:letter-kerning="true" style:font-size-asian="10pt" style:font-weight-asian="normal" style:font-weight-complex="normal"/>
    </style:style>
    <style:style style:name="T3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34 DE 4 DE FEVEREIRO DE 2013</text:p>
      <text:p text:style-name="P2">O PROCURADOR-GERAL DA REPÚBLICA, no uso de suas atribuições, tendo em vista o contido no Processo Administrativo MPF/PGR nº 1.00.000.016299/2012-19, resolve:</text:p>
      <text:p text:style-name="P2">Designar o Procurador da República MARCELLO PARANHOS DE OLIVEIRA MILLER para, na qualidade de representante do Ministério Público Federal, participar da Conferência-Treinamento para Investigadores e Membros do Ministério Público sobre Corrupção Internacional, a realizar-se em Washington-DC, Estados Unidos da América, no período de 11 a 13 de fevereiro de 2013, <text:span text:style-name="T1">ficando autorizado, em consequência, o seu afastamento do país, com ônus para a Escola Superior do Ministério Público da União, no período de 9 a 15 de fevereiro de 2013.</text:span>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47/DO2_2013_02_05.pdf?sequence=1"><text:span text:style-name="Strong_20_Emphasis"><text:span text:style-name="T3">Publicado no Diário Oficial da União nº 25 de 05/02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30T19:44:30</meta:creation-date>
    <dc:date>2014-01-20T12:43:39.19</dc:date>
    <meta:printed-by>pgr pgr</meta:printed-by>
    <meta:print-date>2013-01-23T16:44:09.12</meta:print-date>
    <meta:editing-cycles>16</meta:editing-cycles>
    <meta:editing-duration>PT01H43M26S</meta:editing-duration>
    <meta:document-statistic meta:table-count="0" meta:image-count="0" meta:object-count="0" meta:page-count="1" meta:paragraph-count="5" meta:word-count="129" meta:character-count="841"/>
    <meta:user-defined meta:name="Info 1"/>
    <meta:user-defined meta:name="Info 2"/>
    <meta:user-defined meta:name="Info 3"/>
    <meta:user-defined meta:name="Info 4"/>
  </office:meta>
</office:document-meta>
</file>