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" style:family="paragraph" style:parent-style-name="Text_20_body_20_indent">
      <style:paragraph-properties style:line-height-at-least="0.353cm"/>
      <style:text-properties style:font-name="Arial" fo:font-size="10pt" style:font-size-asian="10pt" style:font-size-complex="10pt"/>
    </style:style>
    <style:style style:name="P3" style:family="paragraph" style:parent-style-name="Footer"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Heading_20_2">
      <style:paragraph-properties fo:margin-left="0cm" fo:margin-right="0cm" style:line-height-at-least="0.353cm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Heading_20_2">
      <style:paragraph-properties fo:margin-left="0cm" fo:margin-right="0cm" style:line-height-at-least="0.353cm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Heading_20_2">
      <style:paragraph-properties fo:margin-left="0cm" fo:margin-right="0cm" style:line-height-at-least="0.353cm" fo:text-align="center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353cm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2.501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2.501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fo:font-variant="small-caps" style:use-window-font-color="true" fo:letter-spacing="-0.004cm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4" text:outline-level="2"><text:tab/><text:tab/></text:h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5" text:outline-level="2"/>
      <text:h text:style-name="P5" text:outline-level="2"/>
      <text:h text:style-name="P6" text:outline-level="2">PORTARIA PGR Nº 05 DE JANEIRO DE 2009</text:h>
      <text:p text:style-name="P7"/>
      <text:p text:style-name="P7"/>
      <text:p text:style-name="P9"><text:span text:style-name="T1">O PROCURADOR-GERAL DA REPÚBLICA, EM EXERCÍCIO, no uso das atribuições conferidas pelo art. 127, § 2º, da Constituição Federal, observando o disposto no art. 49, inciso XX, da Lei Complementar n.º 75, de 20 de maio de 1993, e tendo em vista o que consta do Processo Administrativo MPF/PR/RS n.º </text:span><text:span text:style-name="T4">1.29.000.002440/2008-93</text:span><text:span text:style-name="T1">, resolve:</text:span></text:p>
      <text:p text:style-name="P8"/>
      <text:p text:style-name="P2"><text:span text:style-name="T1">Conceder pensão civil vitalícia à viúva </text:span><text:span text:style-name="T2">EUNICE ÂNGELA MORSOLIN ROCHA</text:span><text:span text:style-name="T1">, com efeitos </text:span><text:span text:style-name="T2">a contar de 17/11/2008</text:span><text:span text:style-name="T3">,</text:span><text:span text:style-name="T1"> data de falecimento do Doutor GERALDO OCTÁVIO BROCHADO DA ROCHA, matrícula n.º 9381-5, aposentado no cargo de Subprocurador-Geral da República da Carreira do Ministério Público Federal, com fundamento no art. 40, § 7º, inciso I, da Constituição Federal, na redação dada pela Emenda Constitucional n.º 41, de 19/12/2003, publicada no DOU de 31/12/2003, com proventos calculados sobre o subsídio a que fazia jus o instituidor, na forma estabelecida pelo art. 2º, inciso I, da Lei n.º 10.887, de 18/06/2004, </text:span><text:span text:style-name="T1">observando-se o disposto no art. 15 da mesma Lei, na redação conferida pelo art. 171 da Lei nº 11.784, de 22/09/2008, e em consonância com os arts. 215 e 217, inciso I, alínea “a”, da Lei nº 8.112, de 11/12/1990, </text:span><text:span text:style-name="T1">e 287 da Lei Complementar n.º 75, de 20/05/1993.</text:span></text:p>
      <text:p text:style-name="P11"/>
      <text:p text:style-name="P11"/>
      <text:p text:style-name="P12"/>
      <text:p text:style-name="P12"/>
      <text:p text:style-name="P12"/>
      <text:p text:style-name="P12"/>
      <text:h text:style-name="P1" text:outline-level="1">FRANCISCO XAVIER PINHEIRO FILHO</text:h>
      <text:p text:style-name="P3"/>
      <text:p text:style-name="P13"/>
      <text:p text:style-name="P10"/>
      <text:p text:style-name="P10"/>
      <text:p text:style-name="P10"/>
      <text:p text:style-name="P15"><text:a xlink:type="simple" xlink:href="http://bibliotecadigital.mpf.mp.br/xmlui/bitstream/handle/123456789/36804/DOU2_2009_01_ 08.pdf?sequence=1">Publicado no Diário Oficial da União nº 5 de <text:s/>08/04/2009, seção 2, página 38 e 39</text:a></text:p>
      <text:p text:style-name="P10"/>
      <text:p text:style-name="P10"/>
      <text:p text:style-name="P10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2.50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center" style:justify-single-word="false" fo:keep-with-next="always">
        <style:tab-stops>
          <style:tab-stop style:position="2.501cm"/>
        </style:tab-stops>
      </style:paragraph-properties>
      <style:text-properties fo:font-size="12pt" style:font-size-asian="12pt"/>
    </style:style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0:58:08.16</meta:creation-date>
    <dc:date>2014-04-09T11:29:36.60</dc:date>
    <meta:editing-duration>PT00H06M27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6" meta:word-count="225" meta:character-count="1350"/>
  </office:meta>
</office:document-meta>
</file>