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174, 20 DE ABRIL DE 2017.</text:p>
      <text:p text:style-name="P3"/>
      <text:p text:style-name="P3"/>
      <text:p text:style-name="P3"/>
      <text:p text:style-name="P6"/>
      <text:p text:style-name="P5">O PROCURADOR-CHEFE DA PROCURADORIA DA REPÚBLICA NO ESTADO DE SANTA CATARINA, no uso das atribuições que lhes conferem o Ato Conjunto PGR/CASMPU Nº 01/2014 e a Portaria PGR Nº 740, de 25 de setembro de 2014, resolve:</text:p>
      <text:p text:style-name="P5"><text:tab/>Designar o Procurador da República Eduardo Herdt Barragan, com exercício na Procuradoria da República em Santa Catarina, para responder, em substituição, sem prejuízo de suas atribuições originárias, pelo 10º ofício da Procuradoria da República em Santa Catarina, no período de 28 de abril a 12 de maio de 2017, em virtude de licença-médica do Procurador da República Walmor Alves Moreira.</text:p>
      <text:p text:style-name="P5"/>
      <text:p text:style-name="P3">ROGER FABRE</text:p>
      <text:p text:style-name="P3"/>
      <text:p text:style-name="P3"/>
      <text:p text:style-name="P4">Este texto não substitui o <text:a xlink:type="simple" xlink:href="http://textual.pgr.mpf.mp.br/aplicativos/bases/DiarioMPF/EDMPF-ADM/DMPF-ADMINISTRATIVO-2017-04-20.pdf">publicado no DMPF-e, Brasília, DF - ADMINISTRATIVO de 20/04/2017, Página 30</text:a></text:p>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05T11:33:41.40</dc:date>
    <dc:creator>PGR PGR</dc:creator>
    <meta:editing-duration>PT08H28M21S</meta:editing-duration>
    <meta:editing-cycles>26</meta:editing-cycles>
    <meta:generator>BrOffice.org/3.2$Win32 OpenOffice.org_project/320m18$Build-9502</meta:generator>
    <meta:document-statistic meta:table-count="0" meta:image-count="1" meta:object-count="0" meta:page-count="1" meta:paragraph-count="7" meta:word-count="132" meta:character-count="825"/>
  </office:meta>
</office:document-meta>
</file>