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073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71, DE 20 DE SETEMBRO DE 2017</text:p>
      <text:p text:style-name="P1"/>
      <text:p text:style-name="P1"/>
      <text:p text:style-name="P15">Designa o Procurador da República Werton Magalhães Costa para atuar, no período de 9 <text:s/>a 15 de outu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><text:s/></text:p>
      <text:p text:style-name="P13">RODOLFO ALVES SILVA</text:p>
      <text:p text:style-name="P13"/>
      <text:p text:style-name="P16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0.</text:span>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2">Desoneração parcial motivada pelo exercício da Chefia Administrativa da PR/PB. </text:p>
          </table:table-cell>
          <table:table-cell table:style-name="AnexoI.A3" office:value-type="string">
            <text:p text:style-name="P8">9 a 15 de outubro de 2017</text:p>
          </table:table-cell>
          <table:table-cell table:style-name="AnexoI.A3" office:value-type="string">
            <text:p text:style-name="P12">WERTON MAGALHÃES COSTA</text:p>
          </table:table-cell>
          <table:table-cell table:style-name="AnexoI.B3" office:value-type="float" office:value="761">
            <text:p text:style-name="P8">761</text:p>
          </table:table-cell>
          <table:table-cell table:style-name="AnexoI.H3" office:value-type="string">
            <text:p text:style-name="P8">2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19:14.41</dc:date>
    <meta:editing-duration>PT02H17M39S</meta:editing-duration>
    <meta:editing-cycles>34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1" meta:word-count="225" meta:character-count="1470"/>
  </office:meta>
</office:document-meta>
</file>