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4804c" officeooo:paragraph-rsid="001480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18f1c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_5b_Basic_20_Paragraph_5d_">
      <style:paragraph-properties fo:text-align="start" style:justify-single-word="false"/>
    </style:style>
    <style:style style:name="P8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09a03b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Futura Bk BT" fo:font-size="12pt" fo:language="pt" fo:country="BR" fo:font-weight="normal" officeooo:paragraph-rsid="0009a03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style:font-size-asian="12pt" style:font-name-complex="Futura Bk B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480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officeooo:paragraph-rsid="001771e5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e6712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e6712" officeooo:paragraph-rsid="001e6712" style:font-size-asian="12pt" style:font-weight-asian="normal" style:font-name-complex="Futura Bk BT" style:font-size-complex="12pt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officeooo:rsid="001771e5"/>
    </style:style>
    <style:style style:name="T5" style:family="text">
      <style:text-properties style:font-name="Futura Bk BT" fo:font-size="12pt" fo:font-weight="normal" officeooo:rsid="001e6712" style:font-size-asian="12pt" style:font-weight-asian="normal" style:font-name-complex="Futura Bk BT" style:font-size-complex="12pt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14804c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8" style:family="text">
      <style:text-properties style:use-window-font-color="true" style:font-name="Futura Bk BT" fo:font-size="9pt" fo:language="pt" fo:country="BR" fo:font-weight="normal" officeooo:rsid="0014d168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9" style:family="text">
      <style:text-properties style:use-window-font-color="true" style:font-name="Futura Bk BT" fo:font-size="9pt" fo:language="pt" fo:country="BR" fo:font-weight="normal" officeooo:rsid="001771e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2" style:family="text">
      <style:text-properties officeooo:rsid="000946fe"/>
    </style:style>
    <style:style style:name="T23" style:family="text">
      <style:text-properties officeooo:rsid="0014804c"/>
    </style:style>
    <style:style style:name="T24" style:family="text">
      <style:text-properties officeooo:rsid="0014cae7"/>
    </style:style>
    <style:style style:name="T25" style:family="text">
      <style:text-properties officeooo:rsid="00126920" style:language-complex="zxx" style:country-complex="none"/>
    </style:style>
    <style:style style:name="T26" style:family="text">
      <style:text-properties officeooo:rsid="0017250f"/>
    </style:style>
    <style:style style:name="T27" style:family="text">
      <style:text-properties fo:font-size="11.5pt" officeooo:rsid="00126920" style:font-name-asian="Times New Roman1" style:font-size-asian="11.5pt" style:font-name-complex="Times New Roman1" style:font-size-complex="11.5pt" style:language-complex="zxx" style:country-complex="none"/>
    </style:style>
    <style:style style:name="T28" style:family="text">
      <style:text-properties fo:font-size="11.5pt" officeooo:rsid="0017cb6f" style:font-name-asian="Times New Roman1" style:font-size-asian="11.5pt" style:font-name-complex="Times New Roman1" style:font-size-complex="11.5pt" style:language-complex="zxx" style:country-complex="none"/>
    </style:style>
    <style:style style:name="T29" style:family="text">
      <style:text-properties fo:font-size="11.5pt" officeooo:rsid="001aeba8" style:font-name-asian="Times New Roman1" style:font-size-asian="11.5pt" style:font-name-complex="Times New Roman1" style:font-size-complex="11.5pt" style:language-complex="zxx" style:country-complex="none"/>
    </style:style>
    <style:style style:name="T30" style:family="text">
      <style:text-properties officeooo:rsid="0018f1c8"/>
    </style:style>
    <style:style style:name="T31" style:family="text">
      <style:text-properties officeooo:rsid="0018fef7"/>
    </style:style>
    <style:style style:name="T32" style:family="text">
      <style:text-properties officeooo:rsid="001b01f5"/>
    </style:style>
    <style:style style:name="T33" style:family="text">
      <style:text-properties officeooo:rsid="001b10dd"/>
    </style:style>
    <style:style style:name="T34" style:family="text">
      <style:text-properties officeooo:rsid="001c03b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<text:s/><text:tab/></text:span><text:span text:style-name="T18"> <text:tab/></text:span><text:span text:style-name="T19"> <text:tab/></text:span><text:span text:style-name="T4">PR-RR-00010005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9">MINISTÉRIO PÚBLICO FEDERAL<text:line-break/>PROCURADORIA DA REPÚBLICA EM RORAIMA</text:p>
      <text:h text:style-name="P21" text:outline-level="7"/>
      <text:p text:style-name="P8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4">PORTARIA PR-RR Nº 0<text:span text:style-name="T26">9</text:span><text:span text:style-name="T31">0</text:span> DE <text:span text:style-name="T30">0</text:span><text:span text:style-name="T34">2</text:span> DE <text:span text:style-name="T30">JULHO</text:span> DE 201<text:span text:style-name="T22">4</text:span></text:p>
      <text:p text:style-name="P15"/>
      <text:p text:style-name="P10"/>
      <text:p text:style-name="P11"><text:span text:style-name="T20"><text:tab/>O</text:span><text:span text:style-name="T21"> PROCURADOR-CHEFE DA PROCURADORIA DA REPÚBLICA NO ESTADO DE RORAIMA, no uso das atribuições que conferidas pela Portaria PGR nº 696 de 30 de setembro de 2013, e no uso da competência fixada no </text:span><text:span text:style-name="T14">art. 106, </text:span><text:span text:style-name="T15">VI</text:span><text:span text:style-name="T14">, do Regimento Interno <text:s/>do Ministério Público Federal</text:span><text:span text:style-name="T21"> – MPF (Portaria nº 591, de 20/11/2008),</text:span><text:span text:style-name="T16"> </text:span></text:p>
      <text:p text:style-name="P12"/>
      <text:p text:style-name="P11"><text:span text:style-name="T16"><text:tab/>RESOLVE</text:span><text:span text:style-name="T13">:</text:span></text:p>
      <text:p text:style-name="P16"/>
      <text:p text:style-name="P6"><text:span text:style-name="T23"><text:tab/>Art. 1º Prorrogar o prazo, por </text:span><text:span text:style-name="T30">2</text:span><text:span text:style-name="T23">0 (</text:span><text:span text:style-name="T30">vinte</text:span><text:span text:style-name="T23">) dias, a contar desta data, para a conclusão dos trabalhos da </text:span><text:span text:style-name="T27">COMISSÃO </text:span><text:span text:style-name="T28">ESPECIAL DE AVALIAÇÃO</text:span><text:span text:style-name="T27"> </text:span><text:span text:style-name="T28">DOS BENS PATRIMONIAIS </text:span><text:span text:style-name="T27">– Exercício 201</text:span><text:span text:style-name="T28">4</text:span><text:span text:style-name="T23"> </text:span><text:span text:style-name="T24">instituída </text:span><text:span text:style-name="T23">por meio da Portaria PR/RR nº 0</text:span><text:span text:style-name="T26">8</text:span><text:span text:style-name="T30">0</text:span><text:span text:style-name="T23">/2014, de </text:span><text:span text:style-name="T24">0</text:span><text:span text:style-name="T30">9</text:span><text:span text:style-name="T23">/0</text:span><text:span text:style-name="T30">6</text:span><text:span text:style-name="T23">/201</text:span><text:span text:style-name="T24">4</text:span><text:span text:style-name="T23">, publicada no Diário do Ministério Público Federal Eletrônico nº </text:span><text:span text:style-name="T33">107</text:span><text:span text:style-name="T23"> - ADMINISTRATIVO </text:span><text:span text:style-name="T24">em</text:span><text:span text:style-name="T23"> </text:span><text:span text:style-name="T32">1</text:span><text:span text:style-name="T24">0</text:span><text:span text:style-name="T23">/0</text:span><text:span text:style-name="T32">6</text:span><text:span text:style-name="T23">/201</text:span><text:span text:style-name="T24">4</text:span><text:span text:style-name="T23">, Página </text:span><text:span text:style-name="T32">52</text:span><text:span text:style-name="T24">, instaurada</text:span><text:span text:style-name="T25"> </text:span><text:span text:style-name="T27">para </text:span><text:span text:style-name="T28">verificação do estado de conservação dos <text:s/>bens móveis pertencentes à</text:span><text:span text:style-name="T27"> Procuradoria da República no Estado de Roraima </text:span><text:span text:style-name="T29">e indicação dos bens passíveis <text:s/>de desfazimento</text:span><text:span text:style-name="T27">, </text:span><text:span text:style-name="T28">nos termos <text:s/>do Item 7 – DA AVALIAÇÃO da Instrução Normativa MPF/SG/SA nº 001, de 19/08/93</text:span><text:span text:style-name="T25">.</text:span></text:p>
      <text:p text:style-name="P5"/>
      <text:p text:style-name="P5"><text:tab/>Art. 2º Dê-se ciência aos interessados.</text:p>
      <text:p text:style-name="P14"/>
      <text:p text:style-name="P14"/>
      <text:p text:style-name="P14"/>
      <text:h text:style-name="P22" text:outline-level="8"/>
      <text:h text:style-name="P23" text:outline-level="8"/>
      <text:p text:style-name="P13"/>
      <text:p text:style-name="P2">Ígor Miranda da Silva</text:p>
      <text:p text:style-name="P3">Procurador-Chefe</text:p>
      <text:p text:style-name="P18">Procuradoria da República em Roraima</text:p>
      <text:p text:style-name="P18"/>
      <text:p text:style-name="P18"/>
      <text:p text:style-name="P18"/>
      <text:p text:style-name="P18"/>
      <text:p text:style-name="P18"/>
      <text:p text:style-name="P20"><text:a xlink:type="simple" xlink:href="http://bibliotecadigital.mpf.mp.br/xmlui/bitstream/handle/123456789/46701/DMPF-ADMINISTRATIVO-2014-07-03_120-1.pdf?sequence=1">Publicado no DMPF-e, Administrativo de 07/07/2014, p. 43.</text:a></text:p>
      <text:p text:style-name="P18"/>
      <text:p text:style-name="P18"/>
      <text:p text:style-name="P19"><text:span text:style-name="T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31M15S</meta:editing-duration>
    <meta:editing-cycles>48</meta:editing-cycles>
    <meta:generator>LibreOffice/3.6$Windows_x86 LibreOffice_project/f969faf-c24b504-8c77064-174276e-40b382</meta:generator>
    <meta:initial-creator>MPF </meta:initial-creator>
    <dc:date>2014-08-01T14:07:45.95</dc:date>
    <meta:print-date>2014-07-14T10:37:28.39</meta:print-date>
    <meta:document-statistic meta:table-count="0" meta:image-count="2" meta:object-count="0" meta:page-count="1" meta:paragraph-count="14" meta:word-count="214" meta:character-count="1378" meta:non-whitespace-character-count="1162"/>
  </office:meta>
</office:document-meta>
</file>