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53, 10 DE ABRIL DE 2017.</text:p>
      <text:p text:style-name="P3"/>
      <text:p text:style-name="P3"/>
      <text:p text:style-name="P8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5">Art. 1º Designar o Procurador da República Lucas Aguilar Sette, com exercício na Procuradoria da República no Município de Concórdia, para atuar, no período de 2 a 7 de maio de 2017, como representante do Ministério Público Federal perante a Procuradoria da República no Município de Caçador, sem prejuízo de suas atribuições originárias, em virtude de férias do titular.</text:p>
      <text:p text:style-name="P5">Art. 2º O Procurador designado no artigo anterior atuará em regime de plantão, das 19h de 5 de maio de 2017 às 24h de 7 de maio de 2017, perante a PRM de Caçador, se o Juiz Federal plantonista da região for magistrado lotado na Justiça Federal respectiva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4-11.pdf">publicada no DMPF-e, Brasília, DF, 17 abr. 2017. p. 44.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8T14:15:45.86</dc:date>
    <dc:creator>prsc </dc:creator>
    <meta:editing-duration>PT05H24M2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8" meta:character-count="1041"/>
  </office:meta>
</office:document-meta>
</file>