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DF-00006839/2013</text:p>
        </draw:text-box>
      </draw:frame>
      <text:p text:style-name="P3">PORTARIA PGR Nº 112 <text:s text:c="3"/>DE 12 DE MARÇO DE 2013</text:p>
      <text:p text:style-name="P2">O PROCURADOR-GERAL DA REPÚBLICA, no uso de suas atribuições, tendo em vista o contido no Ofício nº 1645/2013 – GAB.VF/PRDF/MPF, de 11 de março de 2013, da Procuradoria da República no Distrito Federal, resolve:</text:p>
      <text:p text:style-name="P2">Designar o Procurador da República RODRIGO LEITE PRADO, lotado na Procuradoria da República no Estado de Minas Gerais, para atuar, em conjunto com o Procurador da República VINICIUS FERNANDO ALVES FERMINO, nos autos do Inquérito Policial <text:s/>nº 47301-40.2012.4.01.3400, em trâmite na 12ª Vara Federal <text:s/>da Seção Judiciária do Distrito Federal, bem como nas medidas e processos judiciais dele decorrentes.</text:p>
      <text:p text:style-name="P4">ROBERTO MONTEIRO GURGEL SANTOS</text:p>
      <text:p text:style-name="P5"><text:a xlink:type="simple" xlink:href="http://bibliotecadigital.mpf.mp.br/xmlui/bitstream/handle/123456789/2791/DOU2_2013_03_14.pdf?sequence=1">Publicado no Diário Oficial da União nº 50 de 14/03/2103, seção 2 <text:s/>página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3-11T18:37:48.07</meta:creation-date>
    <meta:editing-cycles>5</meta:editing-cycles>
    <meta:editing-duration>PT03H25M30S</meta:editing-duration>
    <meta:initial-creator>pgr pgr</meta:initial-creator>
    <dc:date>2014-01-24T12:19:52.68</dc:date>
    <meta:printed-by>pgr pgr</meta:printed-by>
    <meta:print-date>2013-03-11T18:40:46.74</meta:print-date>
    <meta:document-statistic meta:table-count="0" meta:image-count="0" meta:object-count="0" meta:page-count="1" meta:paragraph-count="6" meta:word-count="122" meta:character-count="788"/>
    <meta:user-defined meta:name="Info 1"/>
    <meta:user-defined meta:name="Info 2"/>
    <meta:user-defined meta:name="Info 3"/>
    <meta:user-defined meta:name="Info 4"/>
  </office:meta>
</office:document-meta>
</file>