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9pt" fo:font-style="normal" fo:font-weight="normal" style:font-size-asian="9pt" style:font-size-complex="9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22 DE 8 DE OUTUBRO DE 2013</text:p>
      <text:p text:style-name="P2">O PROCURADOR-GERAL DA REPÚBLICA, no uso de suas atribuições, tendo em vista o contido no Ofício Conjunto PR/RJ/ACBL/CB/GMGBA/MCPA/VPN nº 15065/2013, de 17 de setembro de 2013, respectivamente, da Procuradoria da República no Estado do Rio de Janeiro, resolve:</text:p>
      <text:p text:style-name="P2">Designar os Procuradores da República CARLOS ALBERTO BERMOND NATAL, GUSTAVO MAGNO GOSKES BRIGGS DE ALBUQUERQUE, VINICIUS PANETTO DO NASCIMENTO e MARTA CRISTINA PIRES ANCIÃES, lotados na Procuradoria da República no Estado do Rio de Janeiro, para atuarem, em conjunto com a Procuradora da República ANA CRISTINA BANDEIRA LINS, nos autos do Inquérito Civil nº 1.30.001.003442/2013-36, bem como nos feitos dele decorrentes.</text:p>
      <text:p text:style-name="P3">RODRIGO JANOT MONTEIRO DE BARROS</text:p>
      <text:p text:style-name="P4"><text:a xlink:type="simple" xlink:href="http://bibliotecadigital.mpf.mp.br/xmlui/bitstream/handle/123456789/4321/DOU2_2013_10_09.pdf?sequence=1"><text:span text:style-name="Strong_20_Emphasis"><text:span text:style-name="T4">Publicado no Diário Oficial da União nº 196 de 09/10/2013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04T17:23:43.59</meta:creation-date>
    <meta:editing-cycles>5</meta:editing-cycles>
    <meta:editing-duration>PT00H06M47S</meta:editing-duration>
    <meta:initial-creator>pgr pgr</meta:initial-creator>
    <dc:date>2014-01-20T17:33:55.36</dc:date>
    <dc:creator>PGR PGR</dc:creator>
    <meta:document-statistic meta:table-count="0" meta:image-count="0" meta:object-count="0" meta:page-count="1" meta:paragraph-count="5" meta:word-count="128" meta:character-count="832"/>
    <meta:user-defined meta:name="Info 1"/>
    <meta:user-defined meta:name="Info 2"/>
    <meta:user-defined meta:name="Info 3"/>
    <meta:user-defined meta:name="Info 4"/>
  </office:meta>
</office:document-meta>
</file>