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fo:font-variant="normal" fo:text-transform="none" fo:language="pt" fo:country="PT"/>
    </style:style>
    <style:style style:name="T11" style:family="text">
      <style:text-properties fo:font-variant="normal" fo:text-transform="none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59234/2014</text:p>
      <text:p text:style-name="P6"/>
      <text:p text:style-name="P7"/>
      <text:p text:style-name="P12"/>
      <text:p text:style-name="P13">PORTARIA Nº 573, 27 de Novembro de 2014 </text:p>
      <text:p text:style-name="P12"/>
      <text:p text:style-name="P9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6"><text:span text:style-name="T5">Designar,</text:span><text:span text:style-name="T6"> </text:span><text:span text:style-name="T9">CRISTINA OLIVEIRA SILVA</text:span><text:span text:style-name="T6">, </text:span><text:span text:style-name="T8">ocupante do cargo de Técnico do MPU/Apoio Técnico-Administrativo/Administração</text:span><text:span text:style-name="T6">, matrícula 25179-8, para exercer a função de confiança de Chefe do Setor Jurídico, Código FC-1, da Procuradoria da República no Município de Teófilo Otoni no Estado de Minas Gerais, na vaga do servidor <text:s/></text:span><text:span text:style-name="T7">LUCAS ARAÚJO DOS SANTOS</text:span><text:span text:style-name="T9">.</text:span></text:p>
      <text:p text:style-name="P15"/>
      <text:p text:style-name="P2"/>
      <text:p text:style-name="P1"/>
      <text:p text:style-name="P1"/>
      <text:p text:style-name="P8">Adailton Ramos do Nascimento</text:p>
      <text:p text:style-name="P10">Procurador-Chefe</text:p>
      <text:p text:style-name="P10"/>
      <text:p text:style-name="P10"><text:s/></text:p>
      <text:p text:style-name="P11"><text:a xlink:type="simple" xlink:href="http://bibliotecadigital.mpf.mp.br/xmlui/bitstream/handle/123456789/62902/DOU2_2014_12_02.pdf?sequence=1"><text:span text:style-name="T11">Publicado no Diário Oficial da União, n. 233, 2 dez. 2014. Seção 2, p. 4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4-12-02T16:41:47.22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37" meta:character-count="890"/>
    <meta:generator>BrOffice.org/3.2$Win32 OpenOffice.org_project/320m18$Build-9502</meta:generator>
  </office:meta>
</office:document-meta>
</file>