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9581/2015</text:span></text:p>
      <text:p text:style-name="P10"/>
      <text:p text:style-name="P17"/>
      <text:p text:style-name="P17"/>
      <text:p text:style-name="P22"><text:span text:style-name="T6">PORTARIA </text:span><text:span text:style-name="T2">Nº 110, de 27 de março de 2015.</text:span></text:p>
      <text:p text:style-name="P18"/>
      <text:p text:style-name="P19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ÂNGELO GIARDINI DE OLIVEIRA</text:span><text:span text:style-name="T11"> para substituir no 1º Ofício do Patrimônio Público, no período de 06/04/2015 a 20/04/2015, </text:span><text:span text:style-name="T4">em razão da desoneração do Procurador-Chefe prevista na Portaria PGR/MPF nº 739/2014</text:span><text:span text:style-name="T11">, com os efeitos a que se refere a Lei nº 13.024/2014 e o Ato Conjunto PGR/CASMPU nº 01/2014.</text:span></text:p>
      <text:p text:style-name="P11"/>
      <text:p text:style-name="P20"/>
      <text:p text:style-name="P20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5:03:54.45</dc:date>
    <meta:editing-duration>PT16H13M35S</meta:editing-duration>
    <meta:editing-cycles>66</meta:editing-cycles>
    <meta:generator>BrOffice.org/3.2$Win32 OpenOffice.org_project/320m18$Build-9502</meta:generator>
    <meta:print-date>2015-03-27T07:07:15.68</meta:print-date>
    <meta:printed-by>PGR PGR</meta:printed-by>
    <meta:document-statistic meta:table-count="0" meta:image-count="1" meta:object-count="0" meta:page-count="1" meta:paragraph-count="15" meta:word-count="138" meta:character-count="960"/>
    <dc:creator>PGR PGR</dc:creator>
  </office:meta>
</office:document-meta>
</file>