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 Hv BT1" svg:font-family="'Futura Hv BT'"/>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7.023cm" fo:margin-left="-0.06cm" fo:margin-right="0.037cm" table:align="margins" style:writing-mode="lr-tb"/>
    </style:style>
    <style:style style:name="Tabela1.A" style:family="table-column">
      <style:table-column-properties style:column-width="10.28cm" style:rel-column-width="39578*"/>
    </style:style>
    <style:style style:name="Tabela1.B" style:family="table-column">
      <style:table-column-properties style:column-width="6.743cm" style:rel-column-width="25957*"/>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12cm" fo:text-align="center" style:justify-single-word="false"/>
      <style:text-properties style:font-name="Futura Bk BT" style:font-name-complex="Futura Bk BT"/>
    </style:style>
    <style:style style:name="P3" style:family="paragraph" style:parent-style-name="Standard">
      <style:paragraph-properties style:line-height-at-least="0.12cm" fo:text-align="justify" style:justify-single-word="false"/>
      <style:text-properties style:font-name="Futura Bk BT" officeooo:paragraph-rsid="00092306" style:font-name-complex="Futura Bk BT"/>
    </style:style>
    <style:style style:name="P4" style:family="paragraph" style:parent-style-name="Standard">
      <style:paragraph-properties style:line-height-at-least="0.12cm" fo:text-align="center" style:justify-single-word="false"/>
      <style:text-properties style:font-name="Futura Bk BT" fo:font-weight="normal" officeooo:rsid="00092306" officeooo:paragraph-rsid="00092306" style:font-weight-asian="normal" style:font-name-complex="Futura Bk BT" style:font-weight-complex="normal"/>
    </style:style>
    <style:style style:name="P5" style:family="paragraph" style:parent-style-name="Standard">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P6" style:family="paragraph" style:parent-style-name="Standard">
      <style:paragraph-properties fo:text-align="center" style:justify-single-word="false"/>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P7" style:family="paragraph" style:parent-style-name="_5b_Basic_20_Paragraph_5d_">
      <style:paragraph-properties fo:text-align="start" style:justify-single-word="false"/>
    </style:style>
    <style:style style:name="P8"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9"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Hv BT"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0" style:family="paragraph" style:parent-style-name="Standard">
      <style:paragraph-properties fo:margin-left="0cm" fo:margin-right="0cm" fo:text-align="justify" style:justify-single-word="false" fo:text-indent="1.997cm" style:auto-text-indent="false"/>
      <style:text-properties style:font-name="Times New Roman" fo:font-size="11pt" style:font-size-asian="11pt" style:font-size-complex="11pt"/>
    </style:style>
    <style:style style:name="P11" style:family="paragraph" style:parent-style-name="Standard">
      <style:paragraph-properties fo:margin-left="0cm" fo:margin-right="0cm" fo:margin-top="0cm" fo:margin-bottom="0cm" style:contextual-spacing="false" fo:text-align="justify" style:justify-single-word="false" fo:text-indent="1.49cm" style:auto-text-indent="false"/>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Futura Bk BT"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style:line-height-at-least="0.12cm" fo:text-align="center" style:justify-single-word="false" fo:text-indent="0cm" style:auto-text-indent="false">
        <style:tab-stops/>
      </style:paragraph-properties>
      <style:text-properties fo:color="#000000" style:font-name="Futura Bk BT" fo:font-size="11pt" fo:font-weight="normal" officeooo:rsid="00069680" officeooo:paragraph-rsid="000de1ea" style:font-size-asian="11pt" style:font-weight-asian="normal" style:font-name-complex="Futura Bk BT" style:font-size-complex="11pt" style:font-weight-complex="normal"/>
    </style:style>
    <style:style style:name="P14" style:family="paragraph" style:parent-style-name="Standard">
      <style:paragraph-properties fo:margin-left="0cm" fo:margin-right="0cm" style:line-height-at-least="0.12cm" fo:text-align="center" style:justify-single-word="false" fo:text-indent="0cm" style:auto-text-indent="false">
        <style:tab-stops/>
      </style:paragraph-properties>
      <style:text-properties officeooo:paragraph-rsid="000de1ea"/>
    </style:style>
    <style:style style:name="P15"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font-name="Futura Bk BT"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16"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text-outline="false" style:text-line-through-style="none" style:font-name="Futura Bk BT" fo:font-size="11pt"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style>
    <style:style style:name="P17"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text-outline="false" style:text-line-through-style="none" style:font-name="Futura Bk BT" fo:font-size="11pt" fo:language="pt" fo:country="BR" fo:font-style="normal" fo:text-shadow="none" style:text-underline-style="none" fo:font-weight="normal" officeooo:paragraph-rsid="00092306"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text-outline="false" style:text-line-through-style="none" style:font-name="Futura Bk BT" fo:font-size="12pt" fo:language="pt" fo:country="BR" fo:font-style="normal" fo:text-shadow="none" style:text-underline-style="none" fo:font-weight="normal" officeooo:paragraph-rsid="00092306"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fo:color="#000000" style:font-name="Futura Bk BT" fo:font-size="11pt" fo:font-weight="normal" fo:background-color="transparent" style:font-name-asian="ArialMT" style:font-size-asian="11pt" style:font-weight-asian="normal" style:font-name-complex="ArialMT" style:font-size-complex="11pt" style:font-weight-complex="normal"/>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fo:color="#000000" style:font-name="Futura Bk BT"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fo:color="#000000" style:font-name="Futura Bk BT" fo:font-size="11pt" fo:font-weight="normal" officeooo:paragraph-rsid="00092306" fo:background-color="transparent" style:font-name-asian="TimesNewRomanPS-BoldMT" style:font-size-asian="11pt" style:font-weight-asian="normal" style:font-name-complex="TimesNewRomanPS-BoldMT" style:font-size-complex="11pt" style:font-weight-complex="normal"/>
    </style:style>
    <style:style style:name="P22" style:family="paragraph" style:parent-style-name="Standard">
      <style:paragraph-properties fo:margin-left="-0.018cm" fo:margin-right="-0.018cm" fo:margin-top="0cm" fo:margin-bottom="0cm" style:contextual-spacing="false" fo:text-align="center" style:justify-single-word="false" fo:text-indent="-0.053cm" style:auto-text-indent="false" style:text-autospace="none">
        <style:tab-stops/>
      </style:paragraph-properties>
      <style:text-properties style:use-window-font-color="true" style:font-name="Futura Bk BT" fo:font-size="11pt" fo:language="pt" fo:country="BR"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3" style:family="paragraph" style:parent-style-name="Standard">
      <style:paragraph-properties fo:margin-left="1.251cm" fo:margin-right="0cm" fo:line-height="0.423cm" fo:text-align="end" style:justify-single-word="false" fo:text-indent="0cm" style:auto-text-indent="false"/>
      <style:text-properties style:use-window-font-color="true" style:font-name="Futura Hv BT" fo:font-size="9pt" fo:language="pt" fo:country="BR"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24" style:family="paragraph" style:parent-style-name="Standard">
      <style:paragraph-properties style:line-height-at-least="0.12cm" fo:text-align="center" style:justify-single-word="false"/>
      <style:text-properties style:font-name="Futura Bk BT" fo:font-weight="bold" officeooo:rsid="00092306" officeooo:paragraph-rsid="00092306" style:font-weight-asian="bold" style:font-name-complex="Futura Bk BT" style:font-weight-complex="bold"/>
    </style:style>
    <style:style style:name="P25" style:family="paragraph" style:parent-style-name="Standard">
      <style:paragraph-properties fo:margin-left="0cm" fo:margin-right="0cm" style:line-height-at-least="0.12cm" fo:text-align="center" style:justify-single-word="false" fo:text-indent="0cm" style:auto-text-indent="false">
        <style:tab-stops/>
      </style:paragraph-properties>
      <style:text-properties fo:color="#000000" style:font-name="Futura Bk BT" fo:font-size="11pt" fo:font-weight="normal" officeooo:rsid="000de1ea" officeooo:paragraph-rsid="000de1ea" style:font-size-asian="11pt" style:font-weight-asian="normal" style:font-name-complex="Futura Bk BT" style:font-size-complex="11pt" style:font-weight-complex="normal"/>
    </style:style>
    <style:style style:name="P26"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27" style:family="paragraph">
      <style:paragraph-properties fo:text-align="center" style:writing-mode="lr-tb"/>
    </style:style>
    <style:style style:name="T1" style:family="text">
      <style:text-properties style:font-name="Futura Bk BT" fo:font-size="10pt" style:font-size-asian="10pt" style:font-name-complex="Futura Bk BT" style:font-size-complex="10pt"/>
    </style:style>
    <style:style style:name="T2" style:family="text">
      <style:text-properties style:font-name="Futura Bk BT" fo:font-size="10pt" style:font-size-asian="10pt" style:font-size-complex="10pt"/>
    </style:style>
    <style:style style:name="T3" style:family="text">
      <style:text-properties style:font-name="Futura Bk BT" fo:font-size="10pt" style:font-name-asian="Futura Bk BT" style:font-size-asian="10pt" style:font-name-complex="Futura Bk BT" style:font-size-complex="10pt"/>
    </style:style>
    <style:style style:name="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7" style:family="text">
      <style:text-properties fo:color="#000000" style:font-name="Futura Bk BT" fo:font-size="11pt" fo:font-weight="normal" officeooo:rsid="000de1ea" style:font-size-asian="11pt" style:font-weight-asian="normal" style:font-name-complex="Futura Bk BT" style:font-size-complex="11pt" style:font-weight-complex="normal"/>
    </style:style>
    <style:style style:name="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10"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11" style:family="text">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T12" style:family="text">
      <style:text-properties style:font-name-asian="TimesNewRomanPSMT" style:font-name-complex="TimesNewRomanPSMT"/>
    </style:style>
    <style:style style:name="T13" style:family="text">
      <style:text-properties style:font-name-asian="TimesNewRomanPS-BoldMT" style:font-name-complex="TimesNewRomanPS-BoldMT"/>
    </style:style>
    <style:style style:name="T14" style:family="text">
      <style:text-properties officeooo:rsid="0008d5bb"/>
    </style:style>
    <style:style style:name="T15" style:family="text">
      <style:text-properties officeooo:rsid="00092306"/>
    </style:style>
    <style:style style:name="T16" style:family="text">
      <style:text-properties officeooo:rsid="000de1ea"/>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RR-00005506/2013 <text:s/><draw:frame draw:style-name="fr2" draw:name="figura1" text:anchor-type="char" svg:x="0.377cm" svg:y="0.132cm" svg:width="1.676cm" svg:height="1.623cm" draw:z-index="2"><draw:image xlink:href="Pictures/1000000000000127000001270C43DE3A.png" xlink:type="simple" xlink:show="embed" xlink:actuate="onLoad"/></draw:frame></text:p>
      <text:p text:style-name="P9">MINISTÉRIO PÚBLICO FEDERAL<text:line-break/>PROCURADORIA DA REPÚBLICA EM RORAIMA</text:p>
      <text:h text:style-name="P26" text:outline-level="7"/>
      <text:p text:style-name="P8"/>
      <text:p text:style-name="P1"><draw:line text:anchor-type="char" draw:z-index="3" draw:style-name="gr1" draw:text-style-name="P27" svg:x1="0cm" svg:y1="-0.09cm" svg:x2="16.976cm" svg:y2="-0.09cm"><text:p/></draw:line><draw:line text:anchor-type="char" draw:z-index="4" draw:style-name="gr1" draw:text-style-name="P27" svg:x1="0cm" svg:y1="0cm" svg:x2="16.997cm" svg:y2="0cm"><text:p/></draw:line></text:p>
      <text:p text:style-name="P6">PORTARIA PR-RR Nº 0<text:span text:style-name="T14">24</text:span> DE <text:span text:style-name="T14">10</text:span> DE <text:span text:style-name="T14">ABRIL</text:span> DE 2013<text:tab/> </text:p>
      <text:p text:style-name="P5"><text:tab/><text:tab/><text:tab/><text:tab/><text:tab/><text:tab/><text:tab/><text:tab/></text:p>
      <text:p text:style-name="Standard"><text:span text:style-name="T11"><text:tab/><text:tab/><text:tab/><text:tab/><text:tab/><text:tab/><text:tab/><text:tab/></text:span><text:tab/><text:tab/><text:tab/></text:p>
      <text:p text:style-name="P3"><text:tab/><text:span text:style-name="T15">O PROCURADOR-CHEFE DA PROCURADORIA DA REPÚBLICA NO ESTADO DE RORAIMA, no uso das atribuições que lhe são conferidas pela Portaria PGR nº 240 de 28 de abril de 2011, das atribuições conferidas pelo artigo 106, inciso XX, do Regimento Interno do Ministério Público Federal, a competência dada pelo art. 4º, da Portaria PGR/MPF nº 708, de 20 de dezembro de 2006, resolve retificar a Portaria PR-RR Nº 15, de 21 de fevereiro de 2013, nos seguintes termos:</text:span></text:p>
      <text:p text:style-name="P12"><text:tab/></text:p>
      <table:table table:name="Tabela1" table:style-name="Tabela1">
        <table:table-column table:style-name="Tabela1.A"/>
        <table:table-column table:style-name="Tabela1.B"/>
        <table:table-row>
          <table:table-cell table:style-name="Tabela1.A1" office:value-type="string">
            <text:p text:style-name="P19"><text:span text:style-name="T12">Das 08h do dia 08</text:span><text:span text:style-name="T13">/04/2013 às 08h do dia 15/04/2013</text:span></text:p>
          </table:table-cell>
          <table:table-cell table:style-name="Tabela1.B1" office:value-type="string">
            <text:p text:style-name="P20">Érico Gomes de Souza</text:p>
          </table:table-cell>
        </table:table-row>
        <table:table-row>
          <table:table-cell table:style-name="Tabela1.A2" office:value-type="string">
            <text:p text:style-name="P19"><text:span text:style-name="T12">Das 08h do dia 15</text:span><text:span text:style-name="T13">/04/2013 às 08h do dia 22/04/2013</text:span></text:p>
          </table:table-cell>
          <table:table-cell table:style-name="Tabela1.B2" office:value-type="string">
            <text:p text:style-name="P15">Helber Luiz Batista</text:p>
          </table:table-cell>
        </table:table-row>
        <table:table-row>
          <table:table-cell table:style-name="Tabela1.A2" office:value-type="string">
            <text:p text:style-name="P19"><text:span text:style-name="T12">Das 08h do dia 22</text:span><text:span text:style-name="T13">/04/2013 às 08h do dia 29/04/2013</text:span></text:p>
          </table:table-cell>
          <table:table-cell table:style-name="Tabela1.B2" office:value-type="string">
            <text:p text:style-name="P15">Karla Celina Cartaxo da Cunha</text:p>
          </table:table-cell>
        </table:table-row>
        <table:table-row>
          <table:table-cell table:style-name="Tabela1.A2" office:value-type="string">
            <text:p text:style-name="P19"><text:span text:style-name="T12">Das 08h do dia 29</text:span><text:span text:style-name="T13">/04/2013 às 08h do dia 06/05/2013 – Dia do Trabalho</text:span></text:p>
          </table:table-cell>
          <table:table-cell table:style-name="Tabela1.B2" office:value-type="string">
            <text:p text:style-name="P20">Ksenia Lara Almeida Ivanoff </text:p>
          </table:table-cell>
        </table:table-row>
        <table:table-row>
          <table:table-cell table:style-name="Tabela1.A2" office:value-type="string">
            <text:p text:style-name="P19"><text:span text:style-name="T12">Das 08h do dia 06</text:span><text:span text:style-name="T13">/05/2013 às 08h do dia 13/05/2013</text:span></text:p>
          </table:table-cell>
          <table:table-cell table:style-name="Tabela1.B2" office:value-type="string">
            <text:p text:style-name="P16">Manoel Raulino da Costa Medeiros Junior</text:p>
          </table:table-cell>
        </table:table-row>
        <table:table-row>
          <table:table-cell table:style-name="Tabela1.A2" office:value-type="string">
            <text:p text:style-name="P19"><text:span text:style-name="T12">Das 08h do dia 13</text:span><text:span text:style-name="T13">/05/2013 às 08h do dia 20/05/2013</text:span></text:p>
          </table:table-cell>
          <table:table-cell table:style-name="Tabela1.B2" office:value-type="string">
            <text:p text:style-name="P22">Raimundo De Albuquerque Gomes</text:p>
          </table:table-cell>
        </table:table-row>
        <table:table-row>
          <table:table-cell table:style-name="Tabela1.A2" office:value-type="string">
            <text:p text:style-name="P19"><text:span text:style-name="T12">Das 08h do dia 20</text:span><text:span text:style-name="T13">/05/2013 às 08h do dia 27/05/2013</text:span></text:p>
          </table:table-cell>
          <table:table-cell table:style-name="Tabela1.B2" office:value-type="string">
            <text:p text:style-name="P20">Rebeka Sampaio Botelho</text:p>
          </table:table-cell>
        </table:table-row>
        <table:table-row>
          <table:table-cell table:style-name="Tabela1.A2" office:value-type="string">
            <text:p text:style-name="P19"><text:span text:style-name="T12">Das 08h do dia 27</text:span><text:span text:style-name="T13">/05/2013 às 08h do dia 03/06/2013 – Corpus Christi </text:span></text:p>
          </table:table-cell>
          <table:table-cell table:style-name="Tabela1.B2" office:value-type="string">
            <text:p text:style-name="P20">Aline Carvalho Boechat</text:p>
          </table:table-cell>
        </table:table-row>
        <table:table-row>
          <table:table-cell table:style-name="Tabela1.A2" office:value-type="string">
            <text:p text:style-name="P19"><text:span text:style-name="T12">Das 08h do dia 03</text:span><text:span text:style-name="T13">/06/2013 às 08h do dia 10/06/2013</text:span></text:p>
          </table:table-cell>
          <table:table-cell table:style-name="Tabela1.B2" office:value-type="string">
            <text:p text:style-name="P15">Anne Neves Freire</text:p>
          </table:table-cell>
        </table:table-row>
        <table:table-row>
          <table:table-cell table:style-name="Tabela1.A2" office:value-type="string">
            <text:p text:style-name="P19"><text:span text:style-name="T12">Das 08h do dia 10</text:span><text:span text:style-name="T13">/06/2013 às 08h do dia 17/06/2013</text:span></text:p>
          </table:table-cell>
          <table:table-cell table:style-name="Tabela1.B2" office:value-type="string">
            <text:p text:style-name="P18">Cayo Cézar Dutra</text:p>
          </table:table-cell>
        </table:table-row>
        <table:table-row>
          <table:table-cell table:style-name="Tabela1.A2" office:value-type="string">
            <text:p text:style-name="P19"><text:span text:style-name="T12">Das 08h do dia 17</text:span><text:span text:style-name="T13">/06/2013 às 08h do dia 24/06/2013</text:span></text:p>
          </table:table-cell>
          <table:table-cell table:style-name="Tabela1.B2" office:value-type="string">
            <text:p text:style-name="P17">Christianne da Rocha Garcia</text:p>
          </table:table-cell>
        </table:table-row>
        <table:table-row>
          <table:table-cell table:style-name="Tabela1.A2" office:value-type="string">
            <text:p text:style-name="P19"><text:span text:style-name="T12">Das 08h do dia 24</text:span><text:span text:style-name="T13">/06/2013 às 08h do dia 01/07/2013</text:span></text:p>
          </table:table-cell>
          <table:table-cell table:style-name="Tabela1.B2" office:value-type="string">
            <text:p text:style-name="P21">Cleia Seleski </text:p>
          </table:table-cell>
        </table:table-row>
      </table:table>
      <text:p text:style-name="P11"/>
      <text:p text:style-name="P10"/>
      <text:p text:style-name="P24">Ângelo Goulart Villela</text:p>
      <text:p text:style-name="P2">Procurador-Chefe</text:p>
      <text:p text:style-name="P4">PR-RR/MPF</text:p>
      <text:p text:style-name="P2"/>
      <text:p text:style-name="P13"><text:a xlink:type="simple" xlink:href="http://bibliotecadigital.mpf.mp.br/xmlui/bitstream/handle/123456789/4945/DMPF-ADMINISTRATIVO-2013-04-11.pdf?sequence=1">Publicado no DMPF-e, Administrativo de 1</text:a><text:a xlink:type="simple" xlink:href="http://bibliotecadigital.mpf.mp.br/xmlui/bitstream/handle/123456789/4945/DMPF-ADMINISTRATIVO-2013-04-11.pdf?sequence=1"><text:span text:style-name="T16">2</text:span></text:a><text:a xlink:type="simple" xlink:href="http://bibliotecadigital.mpf.mp.br/xmlui/bitstream/handle/123456789/4945/DMPF-ADMINISTRATIVO-2013-04-11.pdf?sequence=1">/0</text:a><text:a xlink:type="simple" xlink:href="http://bibliotecadigital.mpf.mp.br/xmlui/bitstream/handle/123456789/4945/DMPF-ADMINISTRATIVO-2013-04-11.pdf?sequence=1"><text:span text:style-name="T16">4</text:span></text:a><text:a xlink:type="simple" xlink:href="http://bibliotecadigital.mpf.mp.br/xmlui/bitstream/handle/123456789/4945/DMPF-ADMINISTRATIVO-2013-04-11.pdf?sequence=1">/2013, p. 2</text:a><text:a xlink:type="simple" xlink:href="http://bibliotecadigital.mpf.mp.br/xmlui/bitstream/handle/123456789/4945/DMPF-ADMINISTRATIVO-2013-04-11.pdf?sequence=1"><text:span text:style-name="T16">1.</text:span></text:a></text:p>
      <text:p text:style-name="P25"/>
      <text:p text:style-name="P14"><text:a xlink:type="simple" xlink:href="http://bibliotecadigital.mpf.mp.br/xmlui/bitstream/handle/123456789/4945/DMPF-ADMINISTRATIVO-2013-04-11.pdf?sequence=1"><text:span text:style-name="T7"/></text:a></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 Hv BT1" svg:font-family="'Futura Hv BT'"/>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 fo:font-size="10pt" style:font-size-asian="10pt" style:font-name-complex="Futura Bk BT" style:font-size-complex="10pt"/>
    </style:style>
    <style:style style:name="MT2" style:family="text">
      <style:text-properties style:font-name="Futura Bk BT" fo:font-size="10pt" style:font-name-asian="Futura Bk BT" style:font-size-asian="10pt" style:font-name-complex="Futura Bk BT" style:font-size-complex="10pt"/>
    </style:style>
    <style:style style:name="MT3" style:family="text">
      <style:text-properties style:font-name="Futura Bk BT" fo:font-size="10pt" style:font-size-asian="10pt" style:font-size-complex="10pt"/>
    </style:style>
    <style:style style:name="M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char" draw:z-index="0" draw:style-name="Mgr1" draw:text-style-name="MP2" svg:x1="0cm" svg:y1="-0.09cm" svg:x2="16.976cm" svg:y2="-0.09cm"><text:p/></draw:line><draw:line text:anchor-type="char" draw:z-index="1"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gov.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4:01:57.52</meta:creation-date>
    <meta:editing-duration>PT2H56M40S</meta:editing-duration>
    <meta:editing-cycles>25</meta:editing-cycles>
    <meta:generator>LibreOffice/3.6$Windows_x86 LibreOffice_project/f969faf-c24b504-8c77064-174276e-40b382</meta:generator>
    <meta:initial-creator>MPF </meta:initial-creator>
    <dc:date>2014-08-06T12:24:54.21</dc:date>
    <meta:print-date>2013-04-10T17:18:22.45</meta:print-date>
    <meta:document-statistic meta:table-count="1" meta:image-count="2" meta:object-count="0" meta:page-count="1" meta:paragraph-count="38" meta:word-count="302" meta:character-count="1769" meta:non-whitespace-character-count="1473"/>
  </office:meta>
</office:document-meta>
</file>