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western">
      <style:paragraph-properties loext:contextual-spacing="false" fo:margin-left="0cm" fo:margin-right="0cm" fo:margin-top="0.494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font-name="Times New Roman" fo:font-size="12pt" fo:background-color="transparent" style:font-size-asian="12pt" style:font-size-complex="12pt" style:language-complex="hi" style:country-complex="IN" loext:char-shading-value="0"/>
    </style:style>
    <style:style style:name="T5" style:family="text">
      <style:text-properties style:font-size-asian="12pt" style:font-size-complex="12pt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s/><text:tab/></text:span><text:a xlink:type="simple" xlink:href="http://unico.mpf.mp.br/unico/gerenciador/exibirDocumentoAdministrativo.action?documentoAdministrativo=83152713" text:style-name="Internet_20_link"><text:span text:style-name="T5">PR-PB-</text:span></text:a><text:a xlink:type="simple" xlink:href="http://unico.mpf.mp.br/unico/gerenciador/exibirDocumentoAdministrativo.action?documentoAdministrativo=83152713" text:style-name="Internet_20_link">00001054</text:a><text:a xlink:type="simple" xlink:href="http://unico.mpf.mp.br/unico/gerenciador/exibirDocumentoAdministrativo.action?documentoAdministrativo=83152713" text:style-name="Internet_20_link"><text:span text:style-name="T5">/201</text:span></text:a><text:a xlink:type="simple" xlink:href="http://unico.mpf.mp.br/unico/gerenciador/exibirDocumentoAdministrativo.action?documentoAdministrativo=83152713" text:style-name="Internet_20_link"><text:span text:style-name="T5">8</text:span></text:a>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4">PORTARIA PRPB Nº 14, DE 15 DE JANEIRO DE 2018.</text:p>
      <text:p text:style-name="P3"/>
      <text:p text:style-name="P3"/>
      <text:p text:style-name="P3"/>
      <text:p text:style-name="P7"><text:span text:style-name="T1">Designa </text:span><text:span text:style-name="T2">substituto eventual do Secretário Estadual da Procuradoria da República na Paraíba para o período de </text:span><text:span text:style-name="T2">15</text:span><text:span text:style-name="T2"> a </text:span><text:span text:style-name="T2">16</text:span><text:span text:style-name="T2"> de </text:span><text:span text:style-name="T2">janeiro</text:span><text:span text:style-name="T2"> de 201</text:span><text:span text:style-name="T2">8</text:span><text:span text:style-name="T1">.</text:span></text:p>
      <text:p text:style-name="P6"/>
      <text:p text:style-name="P3"/>
      <text:p text:style-name="P3"/>
      <text:p text:style-name="P8">O PROCURADOR-CHEFE SUBSTITUTO DA PROCURADORIA DA REPÚBLICA NO ESTADO DA PARAÍBA, no uso da competência legal, resolve:</text:p>
      <text:p text:style-name="P8"/>
      <text:p text:style-name="P10"><text:span text:style-name="T3"><text:tab/>Art. 1º. Designar o servidor </text:span><text:span text:style-name="T3">ROGÉRIO VIRGÍNIO DOS SANTOS</text:span><text:span text:style-name="T3">, matrícula </text:span><text:span text:style-name="T3">3226-3</text:span><text:span text:style-name="T3">, ocupante do cargo de Técnico do MPU/Apoio Técnico-Administrativo, código</text:span><text:span text:style-name="T3"> </text:span><text:span text:style-name="T3">TC/C/13</text:span><text:span text:style-name="T3">, para o encargo de substituto eventual do Secretário Estadual da Procuradoria da República na Paraíba, CC-4, no </text:span><text:span text:style-name="T4">período de </text:span><text:span text:style-name="T4">15</text:span><text:span text:style-name="T4"> a </text:span><text:span text:style-name="T4">16</text:span><text:span text:style-name="T4"> de </text:span><text:span text:style-name="T4">janeiro</text:span><text:span text:style-name="T4"> de 201</text:span><text:span text:style-name="T4">8</text:span><text:span text:style-name="T3">, em virtude de afastamento do titular e </text:span><text:span text:style-name="T3">do</text:span><text:span text:style-name="T3"> substituto.</text:span></text:p>
      <text:p text:style-name="P9"/>
      <text:p text:style-name="P11"/>
      <text:p text:style-name="P13">MARCOS ALEXANDRE BEZERRA WANDERLEY DE QUEIROGA</text:p>
      <text:p text:style-name="P13"/>
      <text:p text:style-name="P13"/>
      <text:p text:style-name="P12"><text:span text:style-name="T6"><text:s text:c="2"/>Esse texto não substitui o</text:span> <text:a xlink:type="simple" xlink:href="http://bibliotecadigital.mpf.mp.br/bdmpf/bitstream/handle/11549/129188/DOU2_20180117.pdf?sequence=1&amp;isAllowed=y">publicado no DOU, Brasília, DF, 17 jan. 2018. Seção 2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1T14:57:23.12</dc:date>
    <meta:print-date>2016-10-11T15:54:11.048000000</meta:print-date>
    <meta:editing-cycles>103</meta:editing-cycles>
    <meta:editing-duration>PT588H36M0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8" meta:character-count="882"/>
    <meta:user-defined meta:name="Informações 1"/>
    <meta:user-defined meta:name="Informações 2"/>
    <meta:user-defined meta:name="Informações 3"/>
    <meta:user-defined meta:name="Informações 4"/>
  </office:meta>
</office:document-meta>
</file>