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OpenSymbol" svg:font-family="OpenSymbol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fo:color="#808080"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P15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Default">
      <style:paragraph-properties fo:line-height="0.423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Courier New" fo:font-size="11pt" style:font-size-asian="11pt" style:font-name-complex="Arial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language="pt" fo:country="BR" style:font-name-asian="Segoe UI" style:font-size-asian="11pt" style:font-name-complex="Arial" style:font-size-complex="11pt"/>
    </style:style>
    <style:style style:name="T7" style:family="text">
      <style:text-properties style:font-name="Courier New" fo:font-size="11pt" fo:language="pt" fo:country="BR" fo:font-weight="bold" style:font-name-asian="Segoe UI" style:font-size-asian="11pt" style:font-weight-asian="bold" style:font-name-complex="Arial" style:font-size-complex="11pt"/>
    </style:style>
    <style:style style:name="T8" style:family="text">
      <style:text-properties fo:color="#808080" style:font-name="Courier New" fo:font-size="11pt" style:font-size-asian="11pt" style:font-size-complex="11pt"/>
    </style:style>
    <style:style style:name="T9" style:family="text">
      <style:text-properties fo:language="pt" fo:country="BR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R-MG-00012833/2015</text:span></text:p>
      <text:p text:style-name="P6"/>
      <text:p text:style-name="P7">PRMG-USO RT#48597</text:p>
      <text:p text:style-name="P7"/>
      <text:p text:style-name="P4"/>
      <text:p text:style-name="P1"><text:span text:style-name="T3">Portaria nº 147, de 16 de Abril de 2015 </text:span></text:p>
      <text:p text:style-name="P5"/>
      <text:p text:style-name="P8"><text:span text:style-name="T5">O PROCURADOR-CHEFE DA PROCURADORIA DA REPÚBLICA NO ESTADO DE MINAS GERAIS</text:span><text:span text:style-name="T4">,</text:span><text:span text:style-name="T2"> </text:span><text:span text:style-name="T1">no uso de suas atribuições e considerando o disposto na Lei nº 9.327, de 09 de dezembro de 1996, e, no artigo 8º, da Portaria PGR nº 513, de 23 de julho de 2003, resolve:</text:span></text:p>
      <text:p text:style-name="P9"><text:s/></text:p>
      <text:p text:style-name="P8"><text:span text:style-name="T6">Autorizar o servidor</text:span><text:span text:style-name="T6"> </text:span><text:span text:style-name="T7">ROBERTO CASTRO NORONHA, matrícula 21904, Técnico do MPU / Apoio Técnico Administrativo / Administração</text:span><text:span text:style-name="T6">, a dirigir os veículos oficiais da Procuradoria da República no Município de Paracatu, no caso de ausência do Técnico do MPU / Apoio Técnico – Administrativo / Segurança Institucional e Transporte</text:span><text:span text:style-name="T1">.</text:span></text:p>
      <text:p text:style-name="P9"/>
      <text:p text:style-name="P9"/>
      <text:p text:style-name="P9"/>
      <text:p text:style-name="P10"/>
      <text:p text:style-name="P11"/>
      <text:p text:style-name="P12"><text:span text:style-name="T3">Álvaro Ricardo de Souza Cruz</text:span></text:p>
      <text:p text:style-name="P13">Procurador-Chefe Substituto</text:p>
      <text:p text:style-name="P3"/>
      <text:p text:style-name="P2"/>
      <text:p text:style-name="P16"><text:a xlink:type="simple" xlink:href="http://bibliotecadigital.mpf.mp.br/bdmpf/bitstream/handle/123456789/24701/DMPF_ADM_20042015.pdf?sequence=1&amp;isAllowed=y"><text:span text:style-name="T11">Publicado no DMPF-e, n. 71, 20 abr. 2015. Caderno administrativo, p. 3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OpenSymbol" svg:font-family="OpenSymbol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24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5-04-16T16:59:00</meta:creation-date>
    <dc:date>2015-04-23T17:21:38.97</dc:date>
    <meta:editing-cycles>2</meta:editing-cycles>
    <meta:editing-duration>PT00H03M00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43" meta:character-count="906"/>
  </office:meta>
</office:document-meta>
</file>