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AnexoI" style:family="table">
      <style:table-properties style:width="17.992cm" table:align="left"/>
    </style:style>
    <style:style style:name="AnexoI.A" style:family="table-column">
      <style:table-column-properties style:column-width="3.81cm"/>
    </style:style>
    <style:style style:name="AnexoI.B" style:family="table-column">
      <style:table-column-properties style:column-width="0.9cm"/>
    </style:style>
    <style:style style:name="AnexoI.C" style:family="table-column">
      <style:table-column-properties style:column-width="2.196cm"/>
    </style:style>
    <style:style style:name="AnexoI.D" style:family="table-column">
      <style:table-column-properties style:column-width="1.482cm"/>
    </style:style>
    <style:style style:name="AnexoI.E" style:family="table-column">
      <style:table-column-properties style:column-width="2.514cm"/>
    </style:style>
    <style:style style:name="AnexoI.F" style:family="table-column">
      <style:table-column-properties style:column-width="3.995cm"/>
    </style:style>
    <style:style style:name="AnexoI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nexoI.F1" style:family="table-cell">
      <style:table-cell-properties fo:background-color="#cccccc" fo:padding="0.097cm" fo:border="0.05pt solid #000000">
        <style:background-image/>
      </style:table-cell-properties>
    </style:style>
    <style:style style:name="AnexoI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AnexoI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Heading_20_3">
      <style:paragraph-properties fo:line-height="150%" fo:text-align="end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8pt" fo:font-weight="bold" officeooo:rsid="00037e87" officeooo:paragraph-rsid="000ff10d" fo:background-color="transparent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8pt" fo:font-weight="bold" officeooo:rsid="00025b66" officeooo:paragraph-rsid="000ff10d" fo:background-color="transparent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2dbc1e" officeooo:paragraph-rsid="000ff10d" style:font-size-asian="8pt" style:font-size-complex="8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253ec0" officeooo:paragraph-rsid="000ff10d" style:font-size-asian="8pt" style:font-size-complex="8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0025b66" officeooo:paragraph-rsid="000ff10d" style:font-size-asian="8pt" style:font-size-complex="8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2f289c" officeooo:paragraph-rsid="000ff10d" style:font-size-asian="8pt" style:font-size-complex="8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335a1e" officeooo:paragraph-rsid="000ff10d" style:font-size-asian="8pt" style:font-size-complex="8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8pt" officeooo:paragraph-rsid="000ff10d" style:font-size-asian="8pt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0ff10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ff10d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f10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fo:color="#ff0000" style:font-name="Times New Roman" fo:font-size="11pt" fo:language="pt" fo:country="BR" fo:font-weight="bold" officeooo:rsid="00f0e125" officeooo:paragraph-rsid="000ff10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108527b" officeooo:paragraph-rsid="000ff10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0ff10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1257c8f" officeooo:paragraph-rsid="000ff10d" style:font-size-asian="8pt" style:font-style-asian="normal" style:font-weight-asian="normal" style:font-size-complex="8pt" style:text-emphasize="none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8pt" officeooo:rsid="01257c8f" officeooo:paragraph-rsid="000ff10d" style:font-size-asian="8pt" style:font-size-complex="8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0pt" fo:font-weight="normal" officeooo:rsid="000ff10d" officeooo:paragraph-rsid="000ff10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officeooo:paragraph-rsid="000ff10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officeooo:paragraph-rsid="000ff10d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0ff10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ff10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0ff10d" fo:background-color="transparent" style:font-size-asian="11pt" style:font-weight-asian="normal" style:font-name-complex="Verdana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text-transform="uppercase" fo:color="#ff0000" style:font-name="Times New Roman" fo:font-size="11pt" fo:language="pt" fo:country="BR" fo:font-weight="bold" officeooo:rsid="00f0e125" officeooo:paragraph-rsid="000ff10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f1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f1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f10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0ff10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0ff10d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0ff10d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11ae260"/>
    </style:style>
    <style:style style:name="T4" style:family="text">
      <style:text-properties officeooo:rsid="0079ff1b"/>
    </style:style>
    <style:style style:name="T5" style:family="text">
      <style:text-properties officeooo:rsid="0015c4b9"/>
    </style:style>
    <style:style style:name="T6" style:family="text">
      <style:text-properties officeooo:rsid="009e1f18"/>
    </style:style>
    <style:style style:name="T7" style:family="text">
      <style:text-properties officeooo:rsid="0059ec2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1af1c" style:font-weight-asian="bold" style:font-weight-complex="bold"/>
    </style:style>
    <style:style style:name="T10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11" style:family="text">
      <style:text-properties fo:font-weight="bold" officeooo:rsid="0061af1c" fo:background-color="transparent" loext:char-shading-value="0" style:font-weight-asian="bold" style:font-name-complex="Verdana" style:font-weight-complex="bold"/>
    </style:style>
    <style:style style:name="T12" style:family="text">
      <style:text-properties officeooo:rsid="00421022"/>
    </style:style>
    <style:style style:name="T13" style:family="text">
      <style:text-properties officeooo:rsid="012dbc1e"/>
    </style:style>
    <style:style style:name="T14" style:family="text">
      <style:text-properties officeooo:rsid="01253ec0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1335a1e" style:font-style-asian="normal" style:font-weight-asian="normal" style:text-emphasize="none"/>
    </style:style>
    <style:style style:name="T17" style:family="text">
      <style:text-properties officeooo:rsid="01335a1e"/>
    </style:style>
    <style:style style:name="T18" style:family="text">
      <style:text-properties officeooo:rsid="0129b5f0"/>
    </style:style>
    <style:style style:name="T19" style:family="text">
      <style:text-properties style:use-window-font-color="true" style:font-name="Times New Roman" fo:font-weight="bold" officeooo:rsid="0108527b" fo:background-color="transparent" loext:char-shading-value="0" style:font-weight-asian="bold" style:font-name-complex="Verdana" style:font-weight-complex="bold"/>
    </style:style>
    <style:style style:name="T20" style:family="text">
      <style:text-properties style:use-window-font-color="true" style:font-name="Times New Roman" fo:font-weight="bold" officeooo:rsid="0061af1c" fo:background-color="transparent" loext:char-shading-value="0" style:font-weight-asian="bold" style:font-name-complex="Verdana" style:font-weight-complex="bold"/>
    </style:style>
    <style:style style:name="T21" style:family="text">
      <style:text-properties style:use-window-font-color="true" style:font-name="Times New Roman" officeooo:rsid="0108527b" fo:background-color="transparent" loext:char-shading-value="0" style:font-name-complex="Verdana"/>
    </style:style>
    <style:style style:name="T22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23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24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25" style:family="text">
      <style:text-properties style:use-window-font-color="true" style:font-name="Times New Roman" officeooo:rsid="0129b5f0" fo:background-color="transparent" loext:char-shading-value="0" style:font-name-complex="Verdana"/>
    </style:style>
    <style:style style:name="T26" style:family="text">
      <style:text-properties style:use-window-font-color="true" style:font-name="Times New Roman" officeooo:rsid="012375f1" fo:background-color="transparent" loext:char-shading-value="0" style:font-name-complex="Verdana"/>
    </style:style>
    <style:style style:name="T27" style:family="text">
      <style:text-properties style:use-window-font-color="true" style:font-name="Times New Roman" officeooo:rsid="0125c897" fo:background-color="transparent" loext:char-shading-value="0" style:font-name-complex="Verdana"/>
    </style:style>
    <style:style style:name="T28" style:family="text">
      <style:text-properties style:use-window-font-color="true" style:font-name="Times New Roman" officeooo:rsid="011cb51b" fo:background-color="transparent" loext:char-shading-value="0" style:font-name-complex="Verdana"/>
    </style:style>
    <style:style style:name="T29" style:family="text">
      <style:text-properties style:use-window-font-color="true" style:font-name="Times New Roman" officeooo:rsid="0108527b" fo:background-color="transparent" loext:char-shading-value="0" style:font-name-asian="Verdana" style:font-name-complex="Verdana"/>
    </style:style>
    <style:style style:name="T30" style:family="text">
      <style:text-properties fo:background-color="transparent" loext:char-shading-value="0" style:font-name-complex="Verdana"/>
    </style:style>
    <style:style style:name="T31" style:family="text">
      <style:text-properties officeooo:rsid="00285da9" fo:background-color="transparent" loext:char-shading-value="0" style:font-name-complex="Verdana"/>
    </style:style>
    <style:style style:name="T32" style:family="text">
      <style:text-properties officeooo:rsid="0029adc3" fo:background-color="transparent" loext:char-shading-value="0" style:font-name-complex="Verdana"/>
    </style:style>
    <style:style style:name="T33" style:family="text">
      <style:text-properties fo:background-color="transparent" loext:char-shading-value="0" style:font-name-asian="Verdana" style:font-name-complex="Verdana"/>
    </style:style>
    <style:style style:name="T34" style:family="text">
      <style:text-properties officeooo:rsid="01648012" fo:background-color="transparent" loext:char-shading-value="0" style:font-name-asian="Verdana" style:font-name-complex="Verdana"/>
    </style:style>
    <style:style style:name="T35" style:family="text">
      <style:text-properties officeooo:rsid="000ff1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 DE JULHO DE 2017" text:name="data"/>
        <text:user-field-decl office:value-type="string" office:string-value="Substituição Cumulativa de Ofícios - MPF/MS." text:name="resumo"/>
      </text:user-field-decls>
      <text:p text:style-name="P17"/>
      <text:p text:style-name="P26">PR-MS-00017803/2017</text:p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27"/>
      <text:list xml:id="list8748385737187429675" text:style-name="L1">
        <text:list-header>
          <text:p text:style-name="P18">PORTARIA PRMS <text:span text:style-name="T35">n</text:span>º <text:span text:style-name="T3">204</text:span>, DE <text:user-field-get text:name="data">31 DE JULHO DE 2017</text:user-field-get>.</text:p>
        </text:list-header>
      </text:list>
      <text:p text:style-name="P19"/>
      <text:p text:style-name="P19"/>
      <text:p text:style-name="P29"><text:user-field-get text:name="resumo">Substituição Cumulativa de Ofícios - MPF/MS.</text:user-field-get></text:p>
      <text:p text:style-name="P34"/>
      <text:p text:style-name="P35"/>
      <text:p text:style-name="P35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4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5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6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6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6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6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5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5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<text:span text:style-name="T7">RESOLVE</text:span>:</text:p>
      <text:p text:style-name="P35"/>
      <text:p text:style-name="P31"><text:span text:style-name="T8">Art. 1º</text:span> <text:span text:style-name="T12">Designar os Procuradores da República, abaixo nominados, para, sem prejuízo de suas atribuições, atuarem em substituição, conforme tabela abaixo:</text:span></text:p>
      <text:p text:style-name="P3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C"/>
        <table:table-row>
          <table:table-cell table:style-name="AnexoI.A1" table:number-columns-spanned="4" office:value-type="string">
            <text:p text:style-name="P9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9">PERÍODO DE SUBSTITUIÇÃO</text:p>
          </table:table-cell>
          <table:table-cell table:style-name="AnexoI.F1" table:number-columns-spanned="3" office:value-type="string">
            <text:p text:style-name="P9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0">NOME</text:p>
          </table:table-cell>
          <table:table-cell table:style-name="AnexoI.B2" office:value-type="string">
            <text:p text:style-name="P10">MAT.</text:p>
          </table:table-cell>
          <table:table-cell table:style-name="AnexoI.C2" office:value-type="string">
            <text:p text:style-name="P10">OFÍCIO</text:p>
          </table:table-cell>
          <table:table-cell table:style-name="AnexoI.D2" office:value-type="string">
            <text:p text:style-name="P10">MOTIVO</text:p>
          </table:table-cell>
          <table:covered-table-cell/>
          <table:table-cell table:style-name="AnexoI.F2" office:value-type="string">
            <text:p text:style-name="P9">NOME</text:p>
          </table:table-cell>
          <table:table-cell table:style-name="AnexoI.G2" office:value-type="string">
            <text:p text:style-name="P9">MAT.</text:p>
          </table:table-cell>
          <table:table-cell table:style-name="AnexoI.H2" office:value-type="string">
            <text:p text:style-name="P9">OFÍCIO</text:p>
          </table:table-cell>
        </table:table-row>
        <table:table-row>
          <table:table-cell table:style-name="AnexoI.A3" office:value-type="string">
            <text:p text:style-name="P11">DANIEL HAILEY SOARES EMILIANO</text:p>
          </table:table-cell>
          <table:table-cell table:style-name="AnexoI.B3" office:value-type="string">
            <text:p text:style-name="P12">1<text:span text:style-name="T13">584</text:span></text:p>
          </table:table-cell>
          <table:table-cell table:style-name="AnexoI.C3" office:value-type="string">
            <text:p text:style-name="P13"><text:span text:style-name="T13">1</text:span>º Ofício da </text:p>
            <text:p text:style-name="P13">PRM <text:span text:style-name="T13">de Coxim</text:span></text:p>
          </table:table-cell>
          <table:table-cell table:style-name="AnexoI.D6" table:number-rows-spanned="3" office:value-type="string">
            <text:p text:style-name="P14">XI Curso</text:p>
            <text:p text:style-name="P14">de Ingresso</text:p>
            <text:p text:style-name="P14">e Vitali-</text:p>
            <text:p text:style-name="P14">ciamento</text:p>
          </table:table-cell>
          <table:table-cell table:style-name="AnexoI.E6" table:number-rows-spanned="3" office:value-type="string">
            <text:p text:style-name="P14">14 a 25/08/2017</text:p>
          </table:table-cell>
          <table:table-cell table:style-name="AnexoI.F3" office:value-type="string">
            <text:p text:style-name="P11">DANILCE VANESSA ARTE ORTIZ CAMY</text:p>
          </table:table-cell>
          <table:table-cell table:style-name="AnexoI.G3" office:value-type="string">
            <text:p text:style-name="P11">688</text:p>
          </table:table-cell>
          <table:table-cell table:style-name="AnexoI.H3" office:value-type="string">
            <text:p text:style-name="P13"><text:span text:style-name="T13">1</text:span>º Ofício da </text:p>
            <text:p text:style-name="P13">PR/M<text:span text:style-name="T14">S</text:span></text:p>
          </table:table-cell>
        </table:table-row>
        <table:table-row>
          <table:table-cell table:style-name="AnexoI.A6" office:value-type="string">
            <text:p text:style-name="P16"><text:span text:style-name="T13">GABRIELA DE GOES ANDERSON </text:span><text:span text:style-name="T15">MACIEL TAVARES</text:span></text:p>
          </table:table-cell>
          <table:table-cell table:style-name="AnexoI.B6" office:value-type="string">
            <text:p text:style-name="P11">1577</text:p>
          </table:table-cell>
          <table:table-cell table:style-name="AnexoI.C6" office:value-type="string">
            <text:p text:style-name="P13"><text:span text:style-name="T13">1</text:span>º Ofício da </text:p>
            <text:p text:style-name="P13">PR<text:span text:style-name="T13">M de Corumbá</text:span></text:p>
          </table:table-cell>
          <table:covered-table-cell/>
          <table:covered-table-cell/>
          <table:table-cell table:style-name="AnexoI.F6" office:value-type="string">
            <text:p text:style-name="P24">MARIA OLÍVIA PESSONI JUNQUEIRA</text:p>
          </table:table-cell>
          <table:table-cell table:style-name="AnexoI.G6" office:value-type="string">
            <text:p text:style-name="P11">1575</text:p>
          </table:table-cell>
          <table:table-cell table:style-name="AnexoI.H6" office:value-type="string">
            <text:p text:style-name="P13"><text:span text:style-name="T13">2</text:span>º Ofício da </text:p>
            <text:p text:style-name="P13">PR<text:span text:style-name="T13">M de Corumbá</text:span></text:p>
          </table:table-cell>
        </table:table-row>
        <table:table-row>
          <table:table-cell table:style-name="AnexoI.A6" office:value-type="string">
            <text:p text:style-name="P24">EDUARDO RODRIGUES GONÇALVES</text:p>
          </table:table-cell>
          <table:table-cell table:style-name="AnexoI.B6" office:value-type="string">
            <text:p text:style-name="P11">1536</text:p>
          </table:table-cell>
          <table:table-cell table:style-name="AnexoI.C6" office:value-type="string">
            <text:p text:style-name="P13"><text:span text:style-name="T13">2</text:span>º Ofício da </text:p>
            <text:p text:style-name="P13">PR<text:span text:style-name="T13">M de Naviraí</text:span></text:p>
          </table:table-cell>
          <table:covered-table-cell/>
          <table:covered-table-cell/>
          <table:table-cell table:style-name="AnexoI.F6" office:value-type="string">
            <text:p text:style-name="P24">CAIO VAEZ DIAS</text:p>
          </table:table-cell>
          <table:table-cell table:style-name="AnexoI.G6" office:value-type="string">
            <text:p text:style-name="P11">1557</text:p>
          </table:table-cell>
          <table:table-cell table:style-name="AnexoI.H6" office:value-type="string">
            <text:p text:style-name="P13"><text:span text:style-name="T13">1</text:span>º Ofício da </text:p>
            <text:p text:style-name="P13">PR<text:span text:style-name="T13">M de Naviraí</text:span></text:p>
          </table:table-cell>
        </table:table-row>
        <table:table-row>
          <table:table-cell table:style-name="AnexoI.A6" office:value-type="string">
            <text:p text:style-name="P25"><text:span text:style-name="T15">LUIZ EDUARDO </text:span><text:span text:style-name="T16">CAMARGO </text:span><text:span text:style-name="T15">OUTEIRO HERNANDES</text:span></text:p>
          </table:table-cell>
          <table:table-cell table:style-name="AnexoI.B6" office:value-type="string">
            <text:p text:style-name="P15">1425</text:p>
          </table:table-cell>
          <table:table-cell table:style-name="AnexoI.C6" office:value-type="string">
            <text:p text:style-name="P13"><text:span text:style-name="T17">1</text:span>º Ofício da </text:p>
            <text:p text:style-name="P13">PR<text:span text:style-name="T13">M de Três Lagoas</text:span></text:p>
          </table:table-cell>
          <table:table-cell table:style-name="AnexoI.D6" office:value-type="string">
            <text:p text:style-name="P15">Férias</text:p>
            <text:p text:style-name="P15">Folgas</text:p>
          </table:table-cell>
          <table:table-cell table:style-name="AnexoI.E6" office:value-type="string">
            <text:p text:style-name="P15">14 a 25/08/2017</text:p>
          </table:table-cell>
          <table:table-cell table:style-name="AnexoI.F6" office:value-type="string">
            <text:p text:style-name="P24">JAIRO DA SILVA</text:p>
          </table:table-cell>
          <table:table-cell table:style-name="AnexoI.G6" office:value-type="string">
            <text:p text:style-name="P15">1516</text:p>
          </table:table-cell>
          <table:table-cell table:style-name="AnexoI.H6" office:value-type="string">
            <text:p text:style-name="P13"><text:span text:style-name="T17">2</text:span>º Ofício da </text:p>
            <text:p text:style-name="P13">PR<text:span text:style-name="T13">M de Três Lagoas</text:span></text:p>
          </table:table-cell>
        </table:table-row>
      </table:table>
      <text:p text:style-name="P21"/>
      <text:p text:style-name="P36"><text:span text:style-name="T8">Art. </text:span><text:span text:style-name="T9">2</text:span><text:span text:style-name="T8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 <text:span text:style-name="T18">publicado.</text:span></text:p>
      <text:p text:style-name="P36"/>
      <text:p text:style-name="P30"><text:soft-page-break/><text:span text:style-name="T19">Art. </text:span><text:span text:style-name="T20">3</text:span><text:span text:style-name="T19">º</text:span><text:span text:style-name="T21"> Dê-se</text:span><text:span text:style-name="T29"> </text:span><text:span text:style-name="T21">ciência</text:span><text:span text:style-name="T29"> </text:span><text:span text:style-name="T21">da</text:span><text:span text:style-name="T29"> </text:span><text:span text:style-name="T21">presente</text:span><text:span text:style-name="T29"> </text:span><text:span text:style-name="T21">Portaria</text:span><text:span text:style-name="T29"> </text:span><text:span text:style-name="T22">aos </text:span><text:span text:style-name="T23">Exmos. Srs. </text:span><text:span text:style-name="T22">Pro</text:span><text:span text:style-name="T24">curadores da República </text:span><text:span text:style-name="T21">designados, à </text:span><text:span text:style-name="T25">Divisão</text:span><text:span text:style-name="T21"> de Gestão de Pessoas/</text:span><text:span text:style-name="T26">PR/MS</text:span><text:span text:style-name="T24"> </text:span><text:span text:style-name="T21">e </text:span><text:span text:style-name="T27">à Coordenadoria </text:span><text:span text:style-name="T21">Jurídica </text:span><text:span text:style-name="T28">e de Documentação/</text:span><text:span text:style-name="T21">PR/MS, bem como às Coordenadorias nos Municípios envolvidos. </text:span></text:p>
      <text:p text:style-name="P32"/>
      <text:p text:style-name="P37"><text:span text:style-name="T10">Art. </text:span><text:span text:style-name="T11">4</text:span><text:span text:style-name="T10">º</text:span><text:span text:style-name="T31"> </text:span><text:span text:style-name="T34">P</text:span><text:span text:style-name="T30">ublique-se no</text:span><text:span text:style-name="T33"> </text:span><text:span text:style-name="T30">DMPF-</text:span><text:span text:style-name="T32">e.</text:span></text:p>
      <text:p text:style-name="P39"/>
      <text:p text:style-name="P38"/>
      <text:p text:style-name="P38"/>
      <text:p text:style-name="P38"/>
      <text:p text:style-name="P38"/>
      <text:p text:style-name="P22">EMERSON KALIF SIQUEIRA</text:p>
      <text:p text:style-name="P23"/>
      <text:p text:style-name="P5"/>
      <text:p text:style-name="P5"/>
      <text:p text:style-name="P5"/>
      <text:p text:style-name="P5"/>
      <text:p text:style-name="P5"/>
      <text:p text:style-name="P20"><text:span text:style-name="T1">Este texto não substitui o </text:span><text:a xlink:type="simple" xlink:href="http://textual.pgr.mpf.mp.br/aplicativos/bases/DiarioMPF/EDMPF-ADM/DMPF-ADMINISTRATIVO-2017-08-01.pdf" text:style-name="Internet_20_link" text:visited-style-name="Visited_20_Internet_20_Link"><text:span text:style-name="T2">publicado no <text:s/>DMPF-e, Brasília, DF, 02 ago. 2017, Caderno Administrativo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9T17:11:24.098000000</dc:date>
    <meta:print-date>2014-04-15T19:00:24.10</meta:print-date>
    <meta:editing-cycles>57</meta:editing-cycles>
    <meta:editing-duration>P24DT30M28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2" meta:paragraph-count="63" meta:word-count="352" meta:character-count="2151" meta:non-whitespace-character-count="1852"/>
  </office:meta>
</office:document-meta>
</file>