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western">
      <style:paragraph-properties fo:margin-top="0cm" fo:margin-bottom="0cm" fo:text-align="justify" style:justify-single-word="false"/>
      <style:text-properties fo:color="#000000" fo:font-size="12pt" style:font-size-asian="12pt" style:font-size-complex="12pt" style:font-weight-complex="bold"/>
    </style:style>
    <style:style style:name="P7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231f20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<text:s text:c="5"/>Procuradoria da República na Paraíba<text:tab/></text:p>
      <text:p text:style-name="P2"><text:tab/><text:tab/><text:tab/><text:tab/><text:tab/><text:tab/></text:p>
      <text:p text:style-name="P3">PORTARIA Nº 90, DE 30 DE NOVEMBRO DE 2011.</text:p>
      <text:p text:style-name="P4"/>
      <text:p text:style-name="P4"/>
      <text:p text:style-name="P5"><text:span text:style-name="T1"><text:tab/><text:tab/>O PROCURADOR-CHEFE DA PROCURADORIA DA REPÚBLICA NO ESTADO D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4"><text:tab/><text:tab/></text:p>
      <text:p text:style-name="P7"><text:span text:style-name="T1"><text:tab/><text:tab/>Art. 1º. Designar os servidores LUIZ RIBEIRO DE LIMEIRA NETO, ocupante do cargo de Técnico Administrativo, matrícula 16389, e ALEXSANDRO XAVIER DE LIRA, ocupante do cargo de Técnico Administrativo, matrícula 21990, respectivamente, como Gestor e Gestor-Substituto do Contrato nº 18/2008, cujo objeto é a de locação de imóvel para funcionamento da </text:span><text:span text:style-name="T4">PROCURADORIA DA REPÚBLICA EM CAMPINA GRANDE/PB.</text:span></text:p>
      <text:p text:style-name="P7"/>
      <text:p text:style-name="P7"><text:span text:style-name="T4"><text:tab/><text:tab/></text:span><text:span text:style-name="T3">Art. 2º. Revogar a Portaria PR/PB nº 15</text:span><text:span text:style-name="T2">, de 18.02.2010, publicada no </text:span><text:span text:style-name="T5">Boletim de Serviço – MPF - Ano XXIV - nº 04 - 2ª quinzena de fevereiro de 2010.</text:span></text:p>
      <text:p text:style-name="P6"/>
      <text:p text:style-name="P4"><text:tab/><text:tab/><text:tab/><text:tab/><text:tab/><text:tab/><text:tab/><text:tab/></text:p>
      <text:p text:style-name="P10">RODOLFO ALVES SILVA</text:p>
      <text:p text:style-name="P10"/>
      <text:p text:style-name="P11"><text:a xlink:type="simple" xlink:href="http://bibliotecadigital.mpf.mp.br/bdmpf/bitstream/handle/123456789/39851/bsmpf_221111.pdf?sequence=2&amp;isAllowed=y">Publicado no BSMPF, nº 22, 2ª quinzena nov 2011. p. 184.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5:15:07.31</dc:date>
    <meta:print-date>2008-01-28T18:13:00</meta:print-date>
    <meta:editing-cycles>3</meta:editing-cycles>
    <meta:editing-duration>PT00H01M41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61" meta:character-count="996"/>
  </office:meta>
</office:document-meta>
</file>