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6512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3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15, DE 8 DE JUNHO DE 2017.</text:p>
      <text:p text:style-name="P9"/>
      <text:p text:style-name="P9"/>
      <text:p text:style-name="P9"/>
      <text:p text:style-name="P10">Designa o Procurador da República Sérgio Rodrigo Pimentel de Castro Pinto para atuar, no período de 10 a 16 de julho de 2017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8"/>
      <text:p text:style-name="P14">Art. 1º <text:span text:style-name="T1">Designar o Procurador da República Sérgio Rodrigo Pimentel de Castro Pinto, matrícula 01092-8, para atuar, no período de 10 a 16 de julh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4"/>
      <text:p text:style-name="P5"><text:s/><text:span text:style-name="T5"><text:s/>Esse texto não substitui o</text:span><text:span text:style-name="T6"> </text:span><text:a xlink:type="simple" xlink:href="http://bibliotecadigital.mpf.mp.br/bdmpf/bitstream/handle/11549/108907/DMPF_ADM_20170619.pdf?sequence=1&amp;isAllowed=y">publicado no DMPF-e, Brasília, DF, 19 jun. 2017. Caderno Administrativo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0:19:46.01</meta:creation-date>
    <meta:editing-duration>PT00H14M37S</meta:editing-duration>
    <meta:editing-cycles>9</meta:editing-cycles>
    <meta:generator>BrOffice.org/3.2$Win32 OpenOffice.org_project/320m18$Build-9502</meta:generator>
    <dc:date>2017-07-31T15:38:40.30</dc:date>
    <dc:creator>PGR PGR</dc:creator>
    <meta:document-statistic meta:table-count="0" meta:image-count="1" meta:object-count="0" meta:page-count="1" meta:paragraph-count="9" meta:word-count="198" meta:character-count="1283"/>
  </office:meta>
</office:document-meta>
</file>