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34, 31 DE MAIO DE 2017.</text:p>
      <text:p text:style-name="P3"/>
      <text:p text:style-name="P3"/>
      <text:p text:style-name="P3"/>
      <text:p text:style-name="P6"/>
      <text:p text:style-name="P5">O PROCURADOR-CHEFE DA PROCURADORIA DA REPÚBLICA NO ESTADO DE SANTA CATARINA, no uso das atribuições conferidas pelo art. 33, inciso VI, do Regimento Interno Administrativo do Ministério Público Federal, aprovado pela Portaria SG/MPF nº 382, de 05 de maio de 2015, resolve:</text:p>
      <text:p text:style-name="P5"><text:tab/>Art. 1º - Dispensar, a partir de 24 de maio de 2017, o servidor JOÃO HENRIQUE MULLER, <text:s/>matrícula 23235, requisitado do quadro de pessoal do MPT, ocupante do cargo de Analista do MPU/Apoio Jurídico/Direito, da função comissionada de Assistente - Nível II, FC-2, do Gabinete do Dr. Andre Tavares Coutinho, da Procuradoria da República no Estado de Santa Catarina.</text:p>
      <text:p text:style-name="P5">Art. 2º - Designar o servidor JOÃO HENRIQUE MULLER, <text:s/>matrícula 29097, ocupante do cargo de Analista do MPU/Apoio Jurídico/Direito, para a função comissionada de Assistente - Nível II, FC-2, do Gabinete do Dr. Andre Tavares Coutinho, da Procuradoria da República no Estado de Santa Catarina.<text:tab/><text:tab/></text:p>
      <text:p text:style-name="P5"/>
      <text:p text:style-name="P3">ROGER FABRE</text:p>
      <text:p text:style-name="P3"/>
      <text:p text:style-name="P3"/>
      <text:p text:style-name="P4">Este texto não substitui o <text:a xlink:type="simple" xlink:href="http://textual.pgr.mpf.mp.br/aplicativos/bases/do2/2017/06/DO2_2017_06_02_pgrcca.pdf">publicado no DOU, Brasília, DF - SEÇÃO II de 02/06/2017, Página 67</text:a></text:p>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indent="5.001cm" style:auto-text-indent="false"/>
      <style:text-properties fo:font-size="12pt" style:font-size-asian="12pt"/>
    </style:style>
    <style:style style:name="WW-Índice1" style:family="paragraph" style:parent-style-name="Standard">
      <style:paragraph-properties text:number-lines="false" text:line-number="0"/>
      <style:text-properties style:font-name-complex="Tahoma"/>
    </style:style>
    <style:style style:name="WW-Legenda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WW-Título" style:family="paragraph" style:parent-style-name="Title" style:next-style-name="Subtit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Fonte_20_parág._20_padrão" style:display-name="WW-Fonte parág. padrão"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07T14:35:16.18</dc:date>
    <dc:creator>PGR PGR</dc:creator>
    <meta:editing-duration>PT19H00M24S</meta:editing-duration>
    <meta:editing-cycles>96</meta:editing-cycles>
    <meta:generator>BrOffice.org/3.2$Win32 OpenOffice.org_project/320m18$Build-9502</meta:generator>
    <meta:document-statistic meta:table-count="0" meta:image-count="1" meta:object-count="0" meta:page-count="1" meta:paragraph-count="8" meta:word-count="182" meta:character-count="1136"/>
  </office:meta>
</office:document-meta>
</file>