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ab-stops>
          <style:tab-stop style:position="1.64cm"/>
        </style:tab-stops>
      </style:paragraph-properties>
      <style:text-properties style:use-window-font-color="true" style:font-name="Arial" fo:font-size="10pt" fo:language="pt" fo:country="BR" style:letter-kerning="true"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
        </draw:text-box>
      </draw:frame>
      <text:p text:style-name="P3">PORTARIA PGR Nº 954 DE 23 DE DEZEMBRO DE 2013</text:p>
      <text:p text:style-name="P1">O PROCURADOR-GERAL DA REPÚBLICA EM EXERCÍCIO, no uso de suas atribuições, com fundamento no art. 77, parágrafo único, da Lei Complementar nº 75, de 20 de maio de 1993, tendo em vista o contido no Ofício PRE/PA nº 9163, de 10 de dezembro de 2013, da Procuradoria Regional Eleitoral no Estado do Pará, e por necessidade de serviço, resolve:</text:p>
      <text:p text:style-name="P1">Designar os Procuradores da República BRUNO ARAÚJO SOARES VALENTE, MARIA CLARA BARROS NOLETO e NAYANA FADUL DA SILVA para, sem prejuízo de suas atribuições, oficiarem, sob a coordenação do Procurador Regional Eleitoral, perante o Tribunal Regional Eleitoral do Pará, como Procuradores Eleitorais Auxiliares, no período de 7 de janeiro de 2014 até a diplomação dos eleitos.</text:p>
      <text:p text:style-name="P4">EUGÊNIO JOSÉ GUILHERME DE ARAGÃO</text:p>
      <text:p text:style-name="P5"><text:a xlink:type="simple" xlink:href="http://bibliotecadigital.mpf.mp.br/xmlui/bitstream/handle/123456789/27410/DOU2_2013_12_24.pdf?sequence=1">Publicado no Diário Oficial da União nº 249 de 24/12/2013, seção 2, página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1-18T13:48:16.32</meta:creation-date>
    <meta:editing-cycles>23</meta:editing-cycles>
    <meta:editing-duration>PT01H56M13S</meta:editing-duration>
    <meta:initial-creator>pgr pgr</meta:initial-creator>
    <dc:date>2014-04-23T17:34:44.08</dc:date>
    <dc:creator>PGR PGR</dc:creator>
    <meta:printed-by>pgr pgr</meta:printed-by>
    <meta:print-date>2013-12-09T10:18:53.66</meta:print-date>
    <meta:document-statistic meta:table-count="0" meta:image-count="0" meta:object-count="0" meta:page-count="1" meta:paragraph-count="5" meta:word-count="144" meta:character-count="865"/>
    <meta:user-defined meta:name="Info 1"/>
    <meta:user-defined meta:name="Info 2"/>
    <meta:user-defined meta:name="Info 3"/>
    <meta:user-defined meta:name="Info 4"/>
  </office:meta>
</office:document-meta>
</file>