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style:font-name="Arial" fo:font-style="normal" fo:font-weight="normal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</text:span><text:span text:style-name="T1">ORTARIA PGR Nº 454 <text:s/>DE 24 DE AGOSTO DE 2011</text:span></text:p>
      <text:p text:style-name="P2">O PROCURADOR-GERAL DA REPÚBLICA, no uso de suas atribuições, com fundamento no art. 48, inciso II, parágrafo único, da Lei Complementar nº 75/93, resolve:</text:p>
      <text:p text:style-name="P2">Designar a Subprocuradora-Geral da República DENISE VINCI TÚLIO para, sem prejuízo de suas outras atribuições, oficiar na Sindicância nº 101/TO, em curso no Superior Tribunal de Justiça.</text:p>
      <text:p text:style-name="P3">ROBERTO MONTEIRO GURGEL SANTOS</text:p>
      <text:p text:style-name="P4"><text:a xlink:type="simple" xlink:href="http://bibliotecadigital.mpf.mp.br/xmlui/bitstream/handle/123456789/4153/DOU2_2011_08_25.pdf?sequence=1"><text:span text:style-name="Strong_20_Emphasis"><text:span text:style-name="T2">Publicado no Diário Oficial da União nº 164 de 25/08/2011, seção 2, página 48.</text:span></text:span></text:a><text:a xlink:type="simple" xlink:href="http://bibliotecadigital.mpf.mp.br/xmlui/bitstream/handle/123456789/4153/DOU2_2011_08_25.pdf?sequence=1"><text:span text:style-name="Strong_20_Emphasis"><text:span text:style-name="T3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30T00:00:00</meta:creation-date>
    <dc:date>2014-01-17T13:42:57.20</dc:date>
    <meta:print-date>2113-01-01T00:00:00</meta:print-date>
    <meta:editing-cycles>4</meta:editing-cycles>
    <meta:editing-duration>PT574H12M08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79" meta:character-count="493"/>
  </office:meta>
</office:document-meta>
</file>