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png" manifest:full-path="Pictures/10000201000001EB000000D925521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29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0.11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2.43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style:font-name="Palatino Linotype" style:font-name-complex="Palatino Linotype"/>
    </style:style>
    <style:style style:name="P6" style:family="paragraph" style:parent-style-name="Standard">
      <style:paragraph-properties fo:margin-left="0cm" fo:margin-right="0cm" fo:text-align="justify" style:justify-single-word="false" fo:text-indent="2.51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Palatino Linotype" fo:language="pt" fo:country="BR" style:language-asian="zxx" style:country-asian="none" style:font-name-complex="Palatino Linotype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Palatino Linotype" style:font-name-complex="Palatino Linotype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nap-to-layout-grid="false">
        <style:tab-stops>
          <style:tab-stop style:position="19.253cm" style:type="right"/>
        </style:tab-stops>
      </style:paragraph-properties>
    </style:style>
    <style:style style:name="P10" style:family="paragraph" style:parent-style-name="Standard">
      <style:paragraph-properties fo:margin-left="0cm" fo:margin-right="0.635cm" fo:line-height="130%" fo:text-align="center" style:justify-single-word="false" fo:orphans="0" fo:widows="0" fo:text-indent="0cm" style:auto-text-indent="false" style:text-autospace="non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2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Palatino Linotype" fo:background-color="transparent" style:font-name-asian="Palatino Linotype" style:font-name-complex="Palatino Linotype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Palatino Linotype" fo:background-color="transparent" style:font-name-asian="Palatino Linotype" style:font-name-complex="Palatino Linotype" fo:hyphenate="false" fo:hyphenation-remain-char-count="2" fo:hyphenation-push-char-count="2"/>
    </style:style>
    <style:style style:name="P15" style:family="paragraph" style:parent-style-name="Text_20_body" style:master-page-name="Standard">
      <style:paragraph-properties fo:margin-top="0cm" fo:margin-bottom="0cm" style:line-height-at-least="0.353cm" fo:text-align="justify" style:justify-single-word="false" fo:orphans="2" fo:widows="2" fo:hyphenation-ladder-count="no-limit" style:page-number="auto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Palatino Linotype" fo:background-color="transparent" style:font-name-asian="Palatino Linotype" style:font-name-complex="Palatino Linotype" fo:hyphenate="false" fo:hyphenation-remain-char-count="2" fo:hyphenation-push-char-count="2"/>
    </style:style>
    <style:style style:name="P16" style:family="paragraph" style:parent-style-name="Footer">
      <style:paragraph-properties fo:margin-left="0cm" fo:margin-right="0cm" fo:text-align="center" style:justify-single-word="false" fo:text-indent="8.625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font-variant="small-caps" style:use-window-font-color="true" fo:font-size="11pt" fo:language="pt" fo:country="BR" fo:font-weight="bold" style:font-name-asian="Times New Roman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2" style:family="text">
      <style:text-properties fo:font-variant="small-caps" style:use-window-font-color="true" style:font-name="Palatino Linotype" fo:font-size="11pt" fo:language="pt" fo:country="BR" fo:font-weight="bold" fo:background-color="transparent" style:font-name-asian="Times New Roman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T3" style:family="text">
      <style:text-properties fo:font-variant="small-caps" style:use-window-font-color="true" style:font-name="Palatino Linotype" fo:font-size="11pt" fo:language="pt" fo:country="BR" fo:font-weight="bold" fo:background-color="transparent" style:font-name-asian="Palatino Linotype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T4" style:family="text">
      <style:text-properties fo:font-variant="small-caps" style:use-window-font-color="true" style:font-name="Palatino Linotype" fo:font-size="11pt" fo:language="pt" fo:country="BR" fo:font-weight="bold" fo:background-color="transparent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T5" style:family="text">
      <style:text-properties fo:font-variant="small-caps" style:use-window-font-color="true" style:font-name="Palatino Linotype" fo:font-size="15pt" fo:language="pt" fo:country="BR" fo:font-weight="bold" style:font-name-asian="Times New Roman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T6" style:family="text">
      <style:text-properties fo:font-variant="small-caps" style:use-window-font-color="true" style:font-name="Palatino Linotype" fo:font-size="15pt" fo:language="pt" fo:country="BR" fo:font-weight="bold" style:font-name-asian="Palatino Linotype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T7" style:family="text">
      <style:text-properties fo:font-variant="small-caps" style:use-window-font-color="true" style:font-name="Palatino Linotype" fo:font-size="15pt" fo:language="pt" fo:country="BR" fo:font-weight="bold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T8" style:family="text">
      <style:text-properties fo:font-variant="small-caps" style:font-name="Palatino Linotype" fo:font-size="15pt" fo:font-weight="bold" style:font-size-asian="15pt" style:font-weight-asian="bold" style:font-name-complex="Palatino Linotype" style:font-size-complex="15pt" style:font-weight-complex="bold"/>
    </style:style>
    <style:style style:name="T9" style:family="text">
      <style:text-properties fo:font-variant="small-caps" style:font-name="Palatino Linotype" fo:font-size="15pt" fo:font-weight="bold" style:font-name-asian="Palatino Linotype" style:font-size-asian="15pt" style:font-weight-asian="bold" style:font-name-complex="Palatino Linotype" style:font-size-complex="15pt" style:font-weight-complex="bold"/>
    </style:style>
    <style:style style:name="T10" style:family="text">
      <style:text-properties style:use-window-font-color="true" style:font-name="Palatino Linotype" fo:font-size="8pt" fo:language="pt" fo:country="BR" fo:font-style="normal" style:font-name-asian="Times New Roman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T11" style:family="text">
      <style:text-properties style:use-window-font-color="true" style:font-name="Palatino Linotype" fo:font-size="8pt" fo:language="pt" fo:country="BR" fo:font-style="normal" style:font-name-asian="Palatino Linotype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T12" style:family="text">
      <style:text-properties style:use-window-font-color="true" style:font-name="Palatino Linotype" fo:font-size="8pt" fo:language="pt" fo:country="BR" fo:font-style="normal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T13" style:family="text">
      <style:text-properties fo:language="pt" fo:country="BR"/>
    </style:style>
    <style:style style:name="T14" style:family="text">
      <style:text-properties fo:language="pt" fo:country="BR" style:font-name-complex="Palatino Linotype"/>
    </style:style>
    <style:style style:name="T15" style:family="text">
      <style:text-properties fo:language="pt" fo:country="BR" style:font-name-complex="Palatino Linotype"/>
    </style:style>
    <style:style style:name="T16" style:family="text">
      <style:text-properties style:font-name="Palatino Linotype" fo:language="pt" fo:country="BR" style:language-asian="zxx" style:country-asian="none" style:font-name-complex="Palatino Linotype" style:language-complex="ar" style:country-complex="SA"/>
    </style:style>
    <style:style style:name="T17" style:family="text">
      <style:text-properties style:font-name="Palatino Linotype" fo:language="pt" fo:country="BR" style:font-name-asian="Palatino Linotype" style:language-asian="zxx" style:country-asian="none" style:font-name-complex="Palatino Linotype" style:language-complex="ar" style:country-complex="SA"/>
    </style:style>
    <style:style style:name="T18" style:family="text">
      <style:text-properties style:font-name="Palatino Linotype" fo:language="pt" fo:country="BR" fo:font-weight="bold" style:language-asian="zxx" style:country-asian="none" style:font-weight-asian="bold" style:font-name-complex="Palatino Linotype" style:language-complex="ar" style:country-complex="SA" style:font-weight-complex="bold"/>
    </style:style>
    <style:style style:name="T19" style:family="text">
      <style:text-properties style:font-name="Palatino Linotype" fo:language="pt" fo:country="BR" fo:font-weight="bold" style:font-name-asian="Palatino Linotype" style:language-asian="zxx" style:country-asian="none" style:font-weight-asian="bold" style:font-name-complex="Palatino Linotype" style:language-complex="ar" style:country-complex="SA" style:font-weight-complex="bold"/>
    </style:style>
    <style:style style:name="T20" style:family="text">
      <style:text-properties style:font-name="Palatino Linotype" fo:language="pt" fo:country="BR" fo:font-style="italic" style:language-asian="zxx" style:country-asian="none" style:font-style-asian="italic" style:font-name-complex="Palatino Linotype" style:language-complex="ar" style:country-complex="SA" style:font-style-complex="italic"/>
    </style:style>
    <style:style style:name="T21" style:family="text">
      <style:text-properties style:font-name="Palatino Linotype" fo:language="pt" fo:country="BR" fo:font-style="italic" style:font-name-asian="Palatino Linotype" style:language-asian="zxx" style:country-asian="none" style:font-style-asian="italic" style:font-name-complex="Palatino Linotype" style:language-complex="ar" style:country-complex="SA" style:font-style-complex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09.908cm" draw:visible-area-height="116.919cm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12"><text:span text:style-name="T2">PORTARIA</text:span><text:span text:style-name="T3"> </text:span><text:span text:style-name="T4">MPF/PRM/SGO/</text:span><text:span text:style-name="T3"> </text:span><text:span text:style-name="T4">Nº</text:span><text:span text:style-name="T3"> </text:span><text:span text:style-name="T4">01,</text:span><text:span text:style-name="T3"> </text:span><text:span text:style-name="T4">DE</text:span><text:span text:style-name="T3"> </text:span><text:span text:style-name="T4">29</text:span><text:span text:style-name="T3"> </text:span><text:span text:style-name="T4">DE</text:span><text:span text:style-name="T3"> </text:span><text:span text:style-name="T4">JUNHO</text:span><text:span text:style-name="T3"> </text:span><text:span text:style-name="T4">DE</text:span><text:span text:style-name="T3"> </text:span><text:span text:style-name="T4">2015.</text:span></text:p>
      <text:p text:style-name="P14"/>
      <text:p text:style-name="P13"/>
      <text:p text:style-name="P4"><text:span text:style-name="T1">O MINISTÉRIO PÚBLICO FEDERAL, </text:span><text:span text:style-name="T16">pela</text:span><text:span text:style-name="T17"> </text:span><text:span text:style-name="T16">Procuradora</text:span><text:span text:style-name="T17"> </text:span><text:span text:style-name="T16">da</text:span><text:span text:style-name="T17"> R</text:span><text:span text:style-name="T16">epública</text:span><text:span text:style-name="T17"> </text:span><text:span text:style-name="T16">signatária,</text:span><text:span text:style-name="T17"> </text:span><text:span text:style-name="T16">no</text:span><text:span text:style-name="T17"> </text:span><text:span text:style-name="T16">exercício</text:span><text:span text:style-name="T17"> </text:span><text:span text:style-name="T16">das</text:span><text:span text:style-name="T17"> </text:span><text:span text:style-name="T16">atribuições</text:span><text:span text:style-name="T17"> </text:span><text:span text:style-name="T16">constitucionais</text:span><text:span text:style-name="T17"> </text:span><text:span text:style-name="T16">conferidas</text:span><text:span text:style-name="T17"> </text:span><text:span text:style-name="T16">pelo</text:span><text:span text:style-name="T17"> </text:span><text:span text:style-name="T16">art.</text:span><text:span text:style-name="T17"> </text:span><text:span text:style-name="T16">129</text:span><text:span text:style-name="T17"> </text:span><text:span text:style-name="T16">da</text:span><text:span text:style-name="T17"> </text:span><text:span text:style-name="T16">Constituição</text:span><text:span text:style-name="T17"> </text:span><text:span text:style-name="T16">da</text:span><text:span text:style-name="T17"> </text:span><text:span text:style-name="T16">República:</text:span></text:p>
      <text:p text:style-name="P5"/>
      <text:p text:style-name="P4"><text:span text:style-name="T16">CONSIDERANDO</text:span><text:span text:style-name="T17"> </text:span><text:span text:style-name="T16">a</text:span><text:span text:style-name="T17"> </text:span><text:span text:style-name="T16">portaria</text:span><text:span text:style-name="T17"> </text:span><text:span text:style-name="T16">nº</text:span><text:span text:style-name="T17"> </text:span><text:span text:style-name="T16">417,</text:span><text:span text:style-name="T17"> </text:span><text:span text:style-name="T16">de</text:span><text:span text:style-name="T17"> </text:span><text:span text:style-name="T16">05</text:span><text:span text:style-name="T17"> </text:span><text:span text:style-name="T16">de</text:span><text:span text:style-name="T17"> </text:span><text:span text:style-name="T16">julho</text:span><text:span text:style-name="T17"> </text:span><text:span text:style-name="T16">de</text:span><text:span text:style-name="T17"> </text:span><text:span text:style-name="T16">2013,</text:span><text:span text:style-name="T17"> </text:span><text:span text:style-name="T16">expedida</text:span><text:span text:style-name="T17"> </text:span><text:span text:style-name="T16">pelo</text:span><text:span text:style-name="T17"> </text:span><text:span text:style-name="T16">Procurador-Geral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para</text:span><text:span text:style-name="T17"> </text:span><text:span text:style-name="T16">instituição</text:span><text:span text:style-name="T17"> </text:span><text:span text:style-name="T16">do</text:span><text:span text:style-name="T17"> </text:span><text:span text:style-name="T16">Plano</text:span><text:span text:style-name="T17"> </text:span><text:span text:style-name="T16">de</text:span><text:span text:style-name="T17"> </text:span><text:span text:style-name="T16">Segurança</text:span><text:span text:style-name="T17"> </text:span><text:span text:style-name="T16">Institucional</text:span><text:span text:style-name="T17"> </text:span><text:span text:style-name="T16">do</text:span><text:span text:style-name="T17"> </text:span><text:span text:style-name="T16">Ministério</text:span><text:span text:style-name="T17"> </text:span><text:span text:style-name="T16">Público</text:span><text:span text:style-name="T17"> </text:span><text:span text:style-name="T16">Federal;</text:span></text:p>
      <text:p text:style-name="P5"/>
      <text:p text:style-name="P4"><text:span text:style-name="T16">CONSIDERANDO</text:span><text:span text:style-name="T17"> </text:span><text:span text:style-name="T16">a</text:span><text:span text:style-name="T17"> </text:span><text:span text:style-name="T16">necessidade</text:span><text:span text:style-name="T17"> </text:span><text:span text:style-name="T16">de</text:span><text:span text:style-name="T17"> </text:span><text:span text:style-name="T16">regulamentar</text:span><text:span text:style-name="T17"> </text:span><text:span text:style-name="T16">a</text:span><text:span text:style-name="T17"> </text:span><text:span text:style-name="T16">tramitação</text:span><text:span text:style-name="T17"> </text:span><text:span text:style-name="T16">dos</text:span><text:span text:style-name="T17"> </text:span><text:span text:style-name="T16">feitos</text:span><text:span text:style-name="T17"> </text:span><text:span text:style-name="T16">sigilosos</text:span><text:span text:style-name="T17"> </text:span><text:span text:style-name="T16">na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polo</text:span><text:span text:style-name="T17"> </text:span><text:span text:style-name="T16">Salgueiro/Ouricuri;</text:span></text:p>
      <text:p text:style-name="P1"/>
      <text:p text:style-name="P7">RESOLVE:</text:p>
      <text:p text:style-name="P8"/>
      <text:p text:style-name="P6"><text:span text:style-name="T18">Art.</text:span><text:span text:style-name="T19"> </text:span><text:span text:style-name="T18">1.</text:span><text:span text:style-name="T17"> </text:span><text:span text:style-name="T16">As</text:span><text:span text:style-name="T17"> </text:span><text:span text:style-name="T16">correspondências</text:span><text:span text:style-name="T17"> </text:span><text:span text:style-name="T16">aportadas</text:span><text:span text:style-name="T17"> </text:span><text:span text:style-name="T16">na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polo</text:span><text:span text:style-name="T17"> </text:span><text:span text:style-name="T16">Salgueiro/Ouricuri,</text:span><text:span text:style-name="T17"> </text:span><text:span text:style-name="T16">exceto</text:span><text:span text:style-name="T17"> </text:span><text:span text:style-name="T16">aquelas</text:span><text:span text:style-name="T17"> </text:span><text:span text:style-name="T16">destinadas</text:span><text:span text:style-name="T17"> </text:span><text:span text:style-name="T16">a</text:span><text:span text:style-name="T17"> </text:span><text:span text:style-name="T16">servidor</text:span><text:span text:style-name="T17"> </text:span><text:span text:style-name="T16">em</text:span><text:span text:style-name="T17"> </text:span><text:span text:style-name="T16">particular,</text:span><text:span text:style-name="T17"> </text:span><text:span text:style-name="T16">devem</text:span><text:span text:style-name="T17"> </text:span><text:span text:style-name="T16">ser</text:span><text:span text:style-name="T17"> </text:span><text:span text:style-name="T16">encaminhadas</text:span><text:span text:style-name="T17"> </text:span><text:span text:style-name="T16">ao</text:span><text:span text:style-name="T17"> </text:span><text:span text:style-name="T16">Coordenador</text:span><text:span text:style-name="T17"> </text:span><text:span text:style-name="T16">da</text:span><text:span text:style-name="T17"> </text:span><text:span text:style-name="T16">Procuradoria,</text:span><text:span text:style-name="T17"> </text:span><text:span text:style-name="T16">que</text:span><text:span text:style-name="T17"> </text:span><text:span text:style-name="T16">se</text:span><text:span text:style-name="T17"> </text:span><text:span text:style-name="T16">incumbirá</text:span><text:span text:style-name="T17"> </text:span><text:span text:style-name="T16">de</text:span><text:span text:style-name="T17"> </text:span><text:span text:style-name="T16">abri-la</text:span><text:span text:style-name="T17"> </text:span><text:span text:style-name="T16">e</text:span><text:span text:style-name="T17"> </text:span><text:span text:style-name="T16">dar-lhe</text:span><text:span text:style-name="T17"> </text:span><text:span text:style-name="T16">o</text:span><text:span text:style-name="T17"> </text:span><text:span text:style-name="T16">devido</text:span><text:span text:style-name="T17"> </text:span><text:span text:style-name="T16">encaminhamento.</text:span></text:p>
      <text:p text:style-name="P8"/>
      <text:p text:style-name="P6"><text:span text:style-name="T16">Parágrafo</text:span><text:span text:style-name="T17"> </text:span><text:span text:style-name="T16">único:</text:span><text:span text:style-name="T17"> </text:span><text:span text:style-name="T16">As</text:span><text:span text:style-name="T17"> </text:span><text:span text:style-name="T16">correspondências</text:span><text:span text:style-name="T17"> </text:span><text:span text:style-name="T16">indicadas</text:span><text:span text:style-name="T17"> </text:span><text:span text:style-name="T16">como</text:span><text:span text:style-name="T17"> </text:span><text:span text:style-name="T16">como</text:span><text:span text:style-name="T17"> </text:span><text:span text:style-name="T16">sigilosas</text:span><text:span text:style-name="T17"> </text:span><text:span text:style-name="T16">somente</text:span><text:span text:style-name="T17"> </text:span><text:span text:style-name="T16">serão</text:span><text:span text:style-name="T17"> </text:span><text:span text:style-name="T16">abertas</text:span><text:span text:style-name="T17"> </text:span><text:span text:style-name="T16">pel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oficiante</text:span><text:span text:style-name="T17"> </text:span><text:span text:style-name="T16">ou,</text:span><text:span text:style-name="T17"> </text:span><text:span text:style-name="T16">com</text:span><text:span text:style-name="T17"> </text:span><text:span text:style-name="T16">sua</text:span><text:span text:style-name="T17"> </text:span><text:span text:style-name="T16">expressa</text:span><text:span text:style-name="T17"> </text:span><text:span text:style-name="T16">autorização,</text:span><text:span text:style-name="T17"> </text:span><text:span text:style-name="T16">pelos</text:span><text:span text:style-name="T17"> </text:span><text:span text:style-name="T16">servidores</text:span><text:span text:style-name="T17"> </text:span><text:span text:style-name="T16">que</text:span><text:span text:style-name="T17"> </text:span><text:span text:style-name="T16">este</text:span><text:span text:style-name="T17"> </text:span><text:span text:style-name="T16">indicar.</text:span></text:p>
      <text:p text:style-name="P8"/>
      <text:p text:style-name="P6"><text:span text:style-name="T18">Art.</text:span><text:span text:style-name="T19"> </text:span><text:span text:style-name="T18">2.</text:span><text:span text:style-name="T19"> </text:span><text:span text:style-name="T16">Toda</text:span><text:span text:style-name="T17"> </text:span><text:span text:style-name="T16">movimentação</text:span><text:span text:style-name="T17"> </text:span><text:span text:style-name="T16">de</text:span><text:span text:style-name="T17"> </text:span><text:span text:style-name="T16">documentos</text:span><text:span text:style-name="T17"> </text:span><text:span text:style-name="T16">e</text:span><text:span text:style-name="T17"> </text:span><text:span text:style-name="T16">autos</text:span><text:span text:style-name="T17"> </text:span><text:span text:style-name="T16">sigilosos</text:span><text:span text:style-name="T17"> </text:span><text:span text:style-name="T16">destinadas</text:span><text:span text:style-name="T17"> </text:span><text:span text:style-name="T16">a</text:span><text:span text:style-name="T17"> </text:span><text:span text:style-name="T16">órgãos</text:span><text:span text:style-name="T17"> </text:span><text:span text:style-name="T16">externos</text:span><text:span text:style-name="T17"> </text:span><text:span text:style-name="T16">deverá</text:span><text:span text:style-name="T17"> </text:span><text:span text:style-name="T16">ser</text:span><text:span text:style-name="T17"> </text:span><text:span text:style-name="T16">realizada</text:span><text:span text:style-name="T17"> </text:span><text:span text:style-name="T16">com</text:span><text:span text:style-name="T17"> </text:span><text:span text:style-name="T16">o</text:span><text:span text:style-name="T17"> </text:span><text:span text:style-name="T16">devido</text:span><text:span text:style-name="T17"> </text:span><text:span text:style-name="T16">acondicionamento</text:span><text:span text:style-name="T17"> </text:span><text:span text:style-name="T16">dos</text:span><text:span text:style-name="T17"> </text:span><text:span text:style-name="T16">autos</text:span><text:span text:style-name="T17"> </text:span><text:span text:style-name="T16">ou</text:span><text:span text:style-name="T17"> </text:span><text:span text:style-name="T16">documento</text:span><text:span text:style-name="T17"> </text:span><text:span text:style-name="T16">em</text:span><text:span text:style-name="T17"> </text:span><text:span text:style-name="T16">malote</text:span><text:span text:style-name="T17"> </text:span><text:span text:style-name="T16">com</text:span><text:span text:style-name="T17"> </text:span><text:span text:style-name="T16">lacre</text:span><text:span text:style-name="T17"> </text:span><text:span text:style-name="T16">numerado,</text:span><text:span text:style-name="T17"> </text:span><text:span text:style-name="T16">devendo</text:span><text:span text:style-name="T17"> </text:span><text:span text:style-name="T16">constar</text:span><text:span text:style-name="T17"> </text:span><text:span text:style-name="T16">das</text:span><text:span text:style-name="T17"> </text:span><text:span text:style-name="T16">respectivas</text:span><text:span text:style-name="T17"> </text:span><text:span text:style-name="T16">guias</text:span><text:span text:style-name="T17"> </text:span><text:span text:style-name="T16">de</text:span><text:span text:style-name="T17"> </text:span><text:span text:style-name="T16">movimentação</text:span><text:span text:style-name="T17"> </text:span><text:span text:style-name="T16">o</text:span><text:span text:style-name="T17"> </text:span><text:span text:style-name="T16">número</text:span><text:span text:style-name="T17"> </text:span><text:span text:style-name="T16">do</text:span><text:span text:style-name="T17"> </text:span><text:span text:style-name="T16">respectivo</text:span><text:span text:style-name="T17"> </text:span><text:span text:style-name="T16">lacre.</text:span></text:p>
      <text:p text:style-name="P8"/>
      <text:p text:style-name="P6"><text:span text:style-name="T18">Art.</text:span><text:span text:style-name="T19"> </text:span><text:span text:style-name="T18">3.</text:span><text:span text:style-name="T17"> </text:span><text:span text:style-name="T16">Os</text:span><text:span text:style-name="T17"> </text:span><text:span text:style-name="T16">processos</text:span><text:span text:style-name="T17"> </text:span><text:span text:style-name="T16">judiciais</text:span><text:span text:style-name="T17"> </text:span><text:span text:style-name="T16">e</text:span><text:span text:style-name="T17"> </text:span><text:span text:style-name="T16">os</text:span><text:span text:style-name="T17"> </text:span><text:span text:style-name="T16">inquéritos</text:span><text:span text:style-name="T17"> </text:span><text:span text:style-name="T16">policias</text:span><text:span text:style-name="T17"> </text:span><text:span text:style-name="T16">que</text:span><text:span text:style-name="T17"> </text:span><text:span text:style-name="T16">forem</text:span><text:span text:style-name="T17"> </text:span><text:span text:style-name="T16">remetidos</text:span><text:span text:style-name="T17"> </text:span><text:span text:style-name="T16">à</text:span><text:span text:style-name="T17"> </text:span><text:span text:style-name="T16">Procuradoria</text:span><text:span text:style-name="T17"> <text:s/></text:span><text:span text:style-name="T16">da</text:span><text:span text:style-name="T17"> </text:span><text:span text:style-name="T16">República</text:span><text:span text:style-name="T17"> </text:span><text:span text:style-name="T16">polo</text:span><text:span text:style-name="T17"> </text:span><text:span text:style-name="T16">Salgueiro/Ouricuri</text:span><text:span text:style-name="T17"> </text:span><text:span text:style-name="T16">acondicionados</text:span><text:span text:style-name="T17"> </text:span><text:span text:style-name="T16">em</text:span><text:span text:style-name="T17"> </text:span><text:span text:style-name="T16">razão</text:span><text:span text:style-name="T17"> </text:span><text:span text:style-name="T16">da</text:span><text:span text:style-name="T17"> </text:span><text:span text:style-name="T16">sigilosidade</text:span><text:span text:style-name="T17"> </text:span><text:span text:style-name="T16">somente</text:span><text:span text:style-name="T17"> </text:span><text:span text:style-name="T16">serão</text:span><text:span text:style-name="T17"> </text:span><text:span text:style-name="T16">abertos</text:span><text:span text:style-name="T17"> </text:span><text:span text:style-name="T16">pel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oficiante</text:span><text:span text:style-name="T17"> </text:span><text:span text:style-name="T16">ou,</text:span><text:span text:style-name="T17"> </text:span><text:span text:style-name="T16">com</text:span><text:span text:style-name="T17"> </text:span><text:span text:style-name="T16">sua</text:span><text:span text:style-name="T17"> </text:span><text:span text:style-name="T16">expressa</text:span><text:span text:style-name="T17"> </text:span><text:span text:style-name="T16">autorização,</text:span><text:span text:style-name="T17"> </text:span><text:span text:style-name="T16">pelos</text:span><text:span text:style-name="T17"> </text:span><text:span text:style-name="T16">servidores</text:span><text:span text:style-name="T17"> </text:span><text:span text:style-name="T16">que</text:span><text:span text:style-name="T17"> </text:span><text:span text:style-name="T16">este</text:span><text:span text:style-name="T17"> </text:span><text:span text:style-name="T16">indicar.</text:span></text:p>
      <text:p text:style-name="P8"/>
      <text:p text:style-name="P6"><text:soft-page-break/><text:span text:style-name="T16">§1º:</text:span><text:span text:style-name="T17"> O</text:span><text:span text:style-name="T16">s</text:span><text:span text:style-name="T17"> </text:span><text:span text:style-name="T16">documentos</text:span><text:span text:style-name="T17"> </text:span><text:span text:style-name="T16">e</text:span><text:span text:style-name="T17"> </text:span><text:span text:style-name="T16">autos</text:span><text:span text:style-name="T17"> </text:span><text:span text:style-name="T16">sigilosos,</text:span><text:span text:style-name="T17"> </text:span><text:span text:style-name="T16">após</text:span><text:span text:style-name="T17"> </text:span><text:span text:style-name="T16">recebidos,</text:span><text:span text:style-name="T17"> </text:span><text:span text:style-name="T16">deverão</text:span><text:span text:style-name="T17"> </text:span><text:span text:style-name="T16">ser</text:span><text:span text:style-name="T17"> </text:span><text:span text:style-name="T16">entregues</text:span><text:span text:style-name="T17"> </text:span><text:span text:style-name="T16">diretamente</text:span><text:span text:style-name="T17"> </text:span><text:span text:style-name="T16">pelo</text:span><text:span text:style-name="T17"> </text:span><text:span text:style-name="T16">Chefe</text:span><text:span text:style-name="T17"> </text:span><text:span text:style-name="T16">do</text:span><text:span text:style-name="T17"> </text:span><text:span text:style-name="T16">Setor</text:span><text:span text:style-name="T17"> </text:span><text:span text:style-name="T16">Jurídico</text:span><text:span text:style-name="T17"> </text:span><text:span text:style-name="T16">a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oficiante</text:span><text:span text:style-name="T17"> </text:span><text:span text:style-name="T16">e,</text:span><text:span text:style-name="T17"> </text:span><text:span text:style-name="T16">quando</text:span><text:span text:style-name="T17"> </text:span><text:span text:style-name="T16">não</text:span><text:span text:style-name="T17"> </text:span><text:span text:style-name="T16">estiverem</text:span><text:span text:style-name="T17"> </text:span><text:span text:style-name="T16">sendo</text:span><text:span text:style-name="T17"> </text:span><text:span text:style-name="T16">manuseados</text:span><text:span text:style-name="T17"> </text:span><text:span text:style-name="T16">pelo</text:span><text:span text:style-name="T17"> </text:span><text:span text:style-name="T16">membro</text:span><text:span text:style-name="T17"> </text:span><text:span text:style-name="T16">ministerial</text:span><text:span text:style-name="T17"> </text:span><text:span text:style-name="T16">ou</text:span><text:span text:style-name="T17"> </text:span><text:span text:style-name="T16">por</text:span><text:span text:style-name="T17"> </text:span><text:span text:style-name="T16">pessoa</text:span><text:span text:style-name="T17"> </text:span><text:span text:style-name="T16">expressamente</text:span><text:span text:style-name="T17"> </text:span><text:span text:style-name="T16">autorizada</text:span><text:span text:style-name="T17"> </text:span><text:span text:style-name="T16">por</text:span><text:span text:style-name="T17"> </text:span><text:span text:style-name="T16">este,</text:span><text:span text:style-name="T17"> </text:span><text:span text:style-name="T16">serão</text:span><text:span text:style-name="T17"> </text:span><text:span text:style-name="T16">guardados</text:span><text:span text:style-name="T17"> </text:span><text:span text:style-name="T16">em</text:span><text:span text:style-name="T17"> </text:span><text:span text:style-name="T16">armários</text:span><text:span text:style-name="T17"> </text:span><text:span text:style-name="T16">próprios,</text:span><text:span text:style-name="T17"> </text:span><text:span text:style-name="T16">trancados</text:span><text:span text:style-name="T17"> </text:span><text:span text:style-name="T16">com</text:span><text:span text:style-name="T17"> </text:span><text:span text:style-name="T16">chave,</text:span><text:span text:style-name="T17"> </text:span><text:span text:style-name="T16">dentro</text:span><text:span text:style-name="T17"> </text:span><text:span text:style-name="T16">do</text:span><text:span text:style-name="T17"> </text:span><text:span text:style-name="T16">gabinete</text:span><text:span text:style-name="T17"> </text:span><text:span text:style-name="T16">d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.</text:span></text:p>
      <text:p text:style-name="P8"/>
      <text:p text:style-name="P6"><text:span text:style-name="T16">§2º:</text:span><text:span text:style-name="T17"> O</text:span><text:span text:style-name="T16">s</text:span><text:span text:style-name="T17"> </text:span><text:span text:style-name="T16">processos</text:span><text:span text:style-name="T17"> </text:span><text:span text:style-name="T16">judiciais</text:span><text:span text:style-name="T17"> </text:span><text:span text:style-name="T16">e</text:span><text:span text:style-name="T17"> </text:span><text:span text:style-name="T16">os</text:span><text:span text:style-name="T17"> </text:span><text:span text:style-name="T16">inquéritos</text:span><text:span text:style-name="T17"> </text:span><text:span text:style-name="T16">policiais</text:span><text:span text:style-name="T17"> </text:span><text:span text:style-name="T16">que</text:span><text:span text:style-name="T17"> </text:span><text:span text:style-name="T16">contenham</text:span><text:span text:style-name="T17"> </text:span><text:span text:style-name="T16">indicação</text:span><text:span text:style-name="T17"> </text:span><text:span text:style-name="T16">de</text:span><text:span text:style-name="T17"> </text:span><text:span text:style-name="T16">sigilosidade</text:span><text:span text:style-name="T17"> </text:span><text:span text:style-name="T16">em</text:span><text:span text:style-name="T17"> </text:span><text:span text:style-name="T16">suas</text:span><text:span text:style-name="T17"> </text:span><text:span text:style-name="T16">capas</text:span><text:span text:style-name="T17"> </text:span><text:span text:style-name="T16">mas</text:span><text:span text:style-name="T17"> </text:span><text:span text:style-name="T16">que</text:span><text:span text:style-name="T17"> </text:span><text:span text:style-name="T16">tenham</text:span><text:span text:style-name="T17"> </text:span><text:span text:style-name="T16">sido</text:span><text:span text:style-name="T17"> </text:span><text:span text:style-name="T16">remetidos</text:span><text:span text:style-name="T17"> </text:span><text:span text:style-name="T16">à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polo</text:span><text:span text:style-name="T17"> </text:span><text:span text:style-name="T16">Salgueiro/Ouricuri</text:span><text:span text:style-name="T17"> </text:span><text:span text:style-name="T16">sem</text:span><text:span text:style-name="T17"> </text:span><text:span text:style-name="T16">os</text:span><text:span text:style-name="T17"> </text:span><text:span text:style-name="T16">devidos</text:span><text:span text:style-name="T17"> </text:span><text:span text:style-name="T16">cuidados</text:span><text:span text:style-name="T17"> </text:span><text:span text:style-name="T16">para</text:span><text:span text:style-name="T17"> </text:span><text:span text:style-name="T16">o</text:span><text:span text:style-name="T17"> </text:span><text:span text:style-name="T16">resguardo</text:span><text:span text:style-name="T17"> </text:span><text:span text:style-name="T16">do</text:span><text:span text:style-name="T17"> </text:span><text:span text:style-name="T16">sigilo</text:span><text:span text:style-name="T17"> </text:span><text:span text:style-name="T16">deverão</text:span><text:span text:style-name="T17"> </text:span><text:span text:style-name="T16">ser</text:span><text:span text:style-name="T17"> <text:s/></text:span><text:span text:style-name="T16">imediatamenteacondicionados</text:span><text:span text:style-name="T17"> </text:span><text:span text:style-name="T16">em</text:span><text:span text:style-name="T17"> </text:span><text:span text:style-name="T16">malote</text:span><text:span text:style-name="T17"> </text:span><text:span text:style-name="T16">pelo</text:span><text:span text:style-name="T17"> </text:span><text:span text:style-name="T16">servidor</text:span><text:span text:style-name="T17"> </text:span><text:span text:style-name="T16">que</text:span><text:span text:style-name="T17"> </text:span><text:span text:style-name="T16">fetuar</text:span><text:span text:style-name="T17"> </text:span><text:span text:style-name="T16">o</text:span><text:span text:style-name="T17"> </text:span><text:span text:style-name="T16">recebimento,</text:span><text:span text:style-name="T17"> </text:span><text:span text:style-name="T16">o</text:span><text:span text:style-name="T17"> </text:span><text:span text:style-name="T16">qual</text:span><text:span text:style-name="T17"> </text:span><text:span text:style-name="T16">lavrará</text:span><text:span text:style-name="T17"> </text:span><text:span text:style-name="T16">certidão</text:span><text:span text:style-name="T17"> </text:span><text:span text:style-name="T16">do</text:span><text:span text:style-name="T17"> </text:span><text:span text:style-name="T16">fato</text:span><text:span text:style-name="T17"> </text:span><text:span text:style-name="T16">no</text:span><text:span text:style-name="T17"> </text:span><text:span text:style-name="T16">processo</text:span><text:span text:style-name="T17"> </text:span><text:span text:style-name="T16">ou</text:span><text:span text:style-name="T17"> </text:span><text:span text:style-name="T16">inquérito,</text:span><text:span text:style-name="T17"> </text:span><text:span text:style-name="T16">fechará</text:span><text:span text:style-name="T17"> </text:span><text:span text:style-name="T16">o</text:span><text:span text:style-name="T17"> </text:span><text:span text:style-name="T16">malote</text:span><text:span text:style-name="T17"> </text:span><text:span text:style-name="T16">com</text:span><text:span text:style-name="T17"> </text:span><text:span text:style-name="T16">lacre</text:span><text:span text:style-name="T17"> </text:span><text:span text:style-name="T16">numerado</text:span><text:span text:style-name="T17"> </text:span><text:span text:style-name="T16">e</text:span><text:span text:style-name="T17"> </text:span><text:span text:style-name="T16">colherá</text:span><text:span text:style-name="T17"> </text:span><text:span text:style-name="T16">a</text:span><text:span text:style-name="T17"> </text:span><text:span text:style-name="T16">assinatura</text:span><text:span text:style-name="T17"> </text:span><text:span text:style-name="T16">do</text:span><text:span text:style-name="T17"> </text:span><text:span text:style-name="T16">responsável</text:span><text:span text:style-name="T17"> </text:span><text:span text:style-name="T16">pela</text:span><text:span text:style-name="T17"> </text:span><text:span text:style-name="T16">entrega</text:span><text:span text:style-name="T17"> </text:span><text:span text:style-name="T16">em</text:span><text:span text:style-name="T17"> </text:span><text:span text:style-name="T16">guia</text:span><text:span text:style-name="T17"> </text:span><text:span text:style-name="T16">física,</text:span><text:span text:style-name="T17"> </text:span><text:span text:style-name="T16">que</text:span><text:span text:style-name="T17"> </text:span><text:span text:style-name="T16">conterá</text:span><text:span text:style-name="T17"> </text:span><text:span text:style-name="T16">informação</text:span><text:span text:style-name="T17"> </text:span><text:span text:style-name="T16">do</text:span><text:span text:style-name="T17"> </text:span><text:span text:style-name="T16">ocorrido</text:span><text:span text:style-name="T17"> </text:span><text:span text:style-name="T16">e</text:span><text:span text:style-name="T17"> </text:span><text:span text:style-name="T16">o</text:span><text:span text:style-name="T17"> </text:span><text:span text:style-name="T16">número</text:span><text:span text:style-name="T17"> </text:span><text:span text:style-name="T16">do</text:span><text:span text:style-name="T17"> </text:span><text:span text:style-name="T16">respectivo</text:span><text:span text:style-name="T17"> </text:span><text:span text:style-name="T16">lacre.</text:span></text:p>
      <text:p text:style-name="P8"/>
      <text:p text:style-name="P6"><text:span text:style-name="T16">§3º:</text:span><text:span text:style-name="T17"> </text:span><text:span text:style-name="T16">As</text:span><text:span text:style-name="T17"> </text:span><text:span text:style-name="T16">cópias</text:span><text:span text:style-name="T17"> </text:span><text:span text:style-name="T16">das</text:span><text:span text:style-name="T17"> </text:span><text:span text:style-name="T16">manifestações</text:span><text:span text:style-name="T17"> </text:span><text:span text:style-name="T16">e</text:span><text:span text:style-name="T17"> </text:span><text:span text:style-name="T16">dos</text:span><text:span text:style-name="T17"> </text:span><text:span text:style-name="T16">documentos</text:span><text:span text:style-name="T17"> </text:span><text:span text:style-name="T16">sigilosos</text:span><text:span text:style-name="T17"> </text:span><text:span text:style-name="T16">devolvidos</text:span><text:span text:style-name="T17"> </text:span><text:span text:style-name="T16">por</text:span><text:span text:style-name="T17"> </text:span><text:span text:style-name="T16">órgãos</text:span><text:span text:style-name="T17"> </text:span><text:span text:style-name="T16">externos,</text:span><text:span text:style-name="T17"> </text:span><text:span text:style-name="T16">destinadas</text:span><text:span text:style-name="T17"> </text:span><text:span text:style-name="T16">a</text:span><text:span text:style-name="T17"> </text:span><text:span text:style-name="T16">fazer</text:span><text:span text:style-name="T17"> </text:span><text:span text:style-name="T16">comprovação</text:span><text:span text:style-name="T17"> </text:span><text:span text:style-name="T16">de</text:span><text:span text:style-name="T17"> </text:span><text:span text:style-name="T16">recebimento</text:span><text:span text:style-name="T17"> </text:span><text:span text:style-name="T16">ou</text:span><text:span text:style-name="T17"> </text:span><text:span text:style-name="T16">protocolo,</text:span><text:span text:style-name="T17"> </text:span><text:span text:style-name="T16">receberão</text:span><text:span text:style-name="T17"> </text:span><text:span text:style-name="T16">os</text:span><text:span text:style-name="T17"> </text:span><text:span text:style-name="T16">mesmos</text:span><text:span text:style-name="T17"> </text:span><text:span text:style-name="T16">cuidados</text:span><text:span text:style-name="T17"> </text:span><text:span text:style-name="T16">descritos</text:span><text:span text:style-name="T17"> </text:span><text:span text:style-name="T16">no</text:span><text:span text:style-name="T17"> </text:span><text:span text:style-name="T16">parágrafo</text:span><text:span text:style-name="T17"> </text:span><text:span text:style-name="T16">anterior,</text:span><text:span text:style-name="T17"> </text:span><text:span text:style-name="T16">devendo</text:span><text:span text:style-name="T17"> </text:span><text:span text:style-name="T16">ser</text:span><text:span text:style-name="T17"> </text:span><text:span text:style-name="T16">entregues</text:span><text:span text:style-name="T17"> </text:span><text:span text:style-name="T16">a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em</text:span><text:span text:style-name="T17"> </text:span><text:span text:style-name="T16">malote</text:span><text:span text:style-name="T17"> </text:span><text:span text:style-name="T16">lacrado</text:span><text:span text:style-name="T17"> </text:span><text:span text:style-name="T16">e</text:span><text:span text:style-name="T17"> </text:span><text:span text:style-name="T16">numerado,</text:span><text:span text:style-name="T17"> </text:span><text:span text:style-name="T16">sendo</text:span><text:span text:style-name="T17"> </text:span><text:span text:style-name="T16">arquivadas</text:span><text:span text:style-name="T17"> </text:span><text:span text:style-name="T16">em</text:span><text:span text:style-name="T17"> </text:span><text:span text:style-name="T16">armários</text:span><text:span text:style-name="T17"> </text:span><text:span text:style-name="T16">próprios,</text:span><text:span text:style-name="T17"> </text:span><text:span text:style-name="T16">trancados</text:span><text:span text:style-name="T17"> </text:span><text:span text:style-name="T16">com</text:span><text:span text:style-name="T17"> </text:span><text:span text:style-name="T16">chave,</text:span><text:span text:style-name="T17"> </text:span><text:span text:style-name="T16">dentro</text:span><text:span text:style-name="T17"> </text:span><text:span text:style-name="T16">do</text:span><text:span text:style-name="T17"> </text:span><text:span text:style-name="T16">gabinete</text:span><text:span text:style-name="T17"> </text:span><text:span text:style-name="T16">d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.</text:span></text:p>
      <text:p text:style-name="P8"/>
      <text:p text:style-name="P6"><text:span text:style-name="T18">Art.</text:span><text:span text:style-name="T19"> </text:span><text:span text:style-name="T18">4.</text:span><text:span text:style-name="T17"> </text:span><text:span text:style-name="T16">Quando</text:span><text:span text:style-name="T17"> </text:span><text:span text:style-name="T16">solicitado</text:span><text:span text:style-name="T17"> </text:span><text:span text:style-name="T16">o</text:span><text:span text:style-name="T17"> </text:span><text:span text:style-name="T16">sigilo</text:span><text:span text:style-name="T17"> </text:span><text:span text:style-name="T16">de</text:span><text:span text:style-name="T17"> </text:span><text:span text:style-name="T16">identidade</text:span><text:span text:style-name="T17"> </text:span><text:span text:style-name="T16">por</text:span><text:span text:style-name="T17"> </text:span><text:span text:style-name="T16">parte</text:span><text:span text:style-name="T17"> </text:span><text:span text:style-name="T16">de</text:span><text:span text:style-name="T17"> </text:span><text:span text:style-name="T16">autor</text:span><text:span text:style-name="T17"> </text:span><text:span text:style-name="T16">de</text:span><text:span text:style-name="T17"> </text:span><text:span text:style-name="T16">representação,</text:span><text:span text:style-name="T17"> </text:span><text:span text:style-name="T16">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,</text:span><text:span text:style-name="T17"> </text:span><text:span text:style-name="T16">ao</text:span><text:span text:style-name="T17"> </text:span><text:span text:style-name="T16">exarar</text:span><text:span text:style-name="T17"> </text:span><text:span text:style-name="T16">o</text:span><text:span text:style-name="T17"> </text:span><text:span text:style-name="T16">despacho</text:span><text:span text:style-name="T17"> </text:span><text:span text:style-name="T16">de</text:span><text:span text:style-name="T17"> </text:span><text:span text:style-name="T16">distribuição,</text:span><text:span text:style-name="T17"> </text:span><text:span text:style-name="T16">sempre</text:span><text:span text:style-name="T17"> </text:span><text:span text:style-name="T16">que</text:span><text:span text:style-name="T17"> </text:span><text:span text:style-name="T16">possível,</text:span><text:span text:style-name="T17"> </text:span><text:span text:style-name="T16">restringirá</text:span><text:span text:style-name="T17"> </text:span><text:span text:style-name="T16">a</text:span><text:span text:style-name="T17"> </text:span><text:span text:style-name="T16">sigilosidade</text:span><text:span text:style-name="T17"> </text:span><text:span text:style-name="T16">apenas</text:span><text:span text:style-name="T17"> </text:span><text:span text:style-name="T16">à</text:span><text:span text:style-name="T17"> </text:span><text:span text:style-name="T16">identidade</text:span><text:span text:style-name="T17"> </text:span><text:span text:style-name="T16">do</text:span><text:span text:style-name="T17"> </text:span><text:span text:style-name="T16">representante,</text:span><text:span text:style-name="T17"> </text:span><text:span text:style-name="T16">formando-se</text:span><text:span text:style-name="T17"> </text:span><text:span text:style-name="T16">no</text:span><text:span text:style-name="T17"> </text:span><text:span text:style-name="T16">Sistema</text:span><text:span text:style-name="T17"> </text:span><text:span text:style-name="T16">Único</text:span><text:span text:style-name="T17"> </text:span><text:span text:style-name="T16">anexo</text:span><text:span text:style-name="T17"> </text:span><text:span text:style-name="T16">sigiloso,</text:span><text:span text:style-name="T17"> </text:span><text:span text:style-name="T16">que</text:span><text:span text:style-name="T17"> </text:span><text:span text:style-name="T16">corresponderá</text:span><text:span text:style-name="T17"> </text:span><text:span text:style-name="T16">a</text:span><text:span text:style-name="T17"> </text:span><text:span text:style-name="T16">volume</text:span><text:span text:style-name="T17"> </text:span><text:span text:style-name="T16">contendo</text:span><text:span text:style-name="T17"> </text:span><text:span text:style-name="T16">os</text:span><text:span text:style-name="T17"> </text:span><text:span text:style-name="T16">dados</text:span><text:span text:style-name="T17"> </text:span><text:span text:style-name="T16">qualificativos</text:span><text:span text:style-name="T17"> </text:span><text:span text:style-name="T16">do</text:span><text:span text:style-name="T17"> </text:span><text:span text:style-name="T16">autor</text:span><text:span text:style-name="T17"> </text:span><text:span text:style-name="T16">da</text:span><text:span text:style-name="T17"> </text:span><text:span text:style-name="T16">representação,</text:span></text:p>
      <text:p text:style-name="P8"/>
      <text:p text:style-name="P6"><text:span text:style-name="T16">§1º:</text:span><text:span text:style-name="T17"> </text:span><text:span text:style-name="T16">O</text:span><text:span text:style-name="T17"> </text:span><text:span text:style-name="T16">Setor</text:span><text:span text:style-name="T17"> </text:span><text:span text:style-name="T16">Jurídico</text:span><text:span text:style-name="T17"> </text:span><text:span text:style-name="T16">certificará</text:span><text:span text:style-name="T17"> </text:span><text:span text:style-name="T16">nos</text:span><text:span text:style-name="T17"> </text:span><text:span text:style-name="T16">autos</text:span><text:span text:style-name="T17"> </text:span><text:span text:style-name="T16">o</text:span><text:span text:style-name="T17"> </text:span><text:span text:style-name="T16">cumprimento</text:span><text:span text:style-name="T17"> </text:span><text:span text:style-name="T16">da</text:span><text:span text:style-name="T17"> </text:span><text:span text:style-name="T16">providência</text:span><text:span text:style-name="T17"> </text:span><text:span text:style-name="T16">descrita</text:span><text:span text:style-name="T17"> </text:span><text:span text:style-name="T16">no</text:span><text:span text:style-name="T17"> “</text:span><text:span text:style-name="T16">caput</text:span><text:span text:style-name="T17">”</text:span><text:span text:style-name="T16">.</text:span></text:p>
      <text:p text:style-name="P8"/>
      <text:p text:style-name="P6"><text:span text:style-name="T16">§2º:</text:span><text:span text:style-name="T17"> </text:span><text:span text:style-name="T16">O</text:span><text:span text:style-name="T17"> </text:span><text:span text:style-name="T16">anexo</text:span><text:span text:style-name="T17"> </text:span><text:span text:style-name="T16">sigiloso</text:span><text:span text:style-name="T17"> </text:span><text:span text:style-name="T16">descrito</text:span><text:span text:style-name="T17"> </text:span><text:span text:style-name="T16">no</text:span><text:span text:style-name="T17"> “</text:span><text:span text:style-name="T16">caput</text:span><text:span text:style-name="T17">” </text:span><text:span text:style-name="T16">tramitará</text:span><text:span text:style-name="T17"> </text:span><text:span text:style-name="T16">junto</text:span><text:span text:style-name="T17"> </text:span><text:span text:style-name="T16">ao</text:span><text:span text:style-name="T17"> </text:span><text:span text:style-name="T16">respectivo</text:span><text:span text:style-name="T17"> </text:span><text:span text:style-name="T16">auto</text:span><text:span text:style-name="T17"> </text:span><text:span text:style-name="T16">principal</text:span><text:span text:style-name="T17"> </text:span><text:span text:style-name="T16">e</text:span><text:span text:style-name="T17"> </text:span><text:span text:style-name="T16">será</text:span><text:span text:style-name="T17"> </text:span><text:span text:style-name="T16">guardado</text:span><text:span text:style-name="T17"> </text:span><text:span text:style-name="T16">em</text:span><text:span text:style-name="T17"> </text:span><text:span text:style-name="T16">armários</text:span><text:span text:style-name="T17"> </text:span><text:span text:style-name="T16">próprios,</text:span><text:span text:style-name="T17"> </text:span><text:span text:style-name="T16">trancados</text:span><text:span text:style-name="T17"> </text:span><text:span text:style-name="T16">com</text:span><text:span text:style-name="T17"> </text:span><text:span text:style-name="T16">chave,</text:span><text:span text:style-name="T17"> </text:span><text:span text:style-name="T16">dentro</text:span><text:span text:style-name="T17"> </text:span><text:span text:style-name="T16">do</text:span><text:span text:style-name="T17"> </text:span><text:span text:style-name="T16">gabinete</text:span><text:span text:style-name="T17"> </text:span><text:span text:style-name="T16">d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.</text:span></text:p>
      <text:p text:style-name="P8"/>
      <text:p text:style-name="P6"><text:span text:style-name="T18">Art.</text:span><text:span text:style-name="T19"> </text:span><text:span text:style-name="T18">5.</text:span><text:span text:style-name="T17"> </text:span><text:span text:style-name="T16">A</text:span><text:span text:style-name="T17"> </text:span><text:span text:style-name="T16">digitalização</text:span><text:span text:style-name="T17"> </text:span><text:span text:style-name="T16">de</text:span><text:span text:style-name="T17"> </text:span><text:span text:style-name="T16">autos</text:span><text:span text:style-name="T17"> </text:span><text:span text:style-name="T16">sigilosos</text:span><text:span text:style-name="T17"> </text:span><text:span text:style-name="T16">destinada</text:span><text:span text:style-name="T17"> </text:span><text:span text:style-name="T16">a</text:span><text:span text:style-name="T17"> </text:span><text:span text:style-name="T16">formar</text:span><text:span text:style-name="T17"> </text:span><text:span text:style-name="T16">dossiês</text:span><text:span text:style-name="T17"> </text:span><text:span text:style-name="T16">para</text:span><text:span text:style-name="T17"> </text:span><text:span text:style-name="T16">audiências</text:span><text:span text:style-name="T17"> </text:span><text:span text:style-name="T16">judiciais</text:span><text:span text:style-name="T17"> </text:span><text:span text:style-name="T16">deverá</text:span><text:span text:style-name="T17"> </text:span><text:span text:style-name="T16">ser</text:span><text:span text:style-name="T17"> </text:span><text:span text:style-name="T16">feita</text:span><text:span text:style-name="T17"> </text:span><text:span text:style-name="T16">apenas</text:span><text:span text:style-name="T17"> </text:span><text:span text:style-name="T16">pela</text:span><text:span text:style-name="T17"> </text:span><text:span text:style-name="T16">Secretaria</text:span><text:span text:style-name="T17"> </text:span><text:span text:style-name="T16">de</text:span><text:span text:style-name="T17"> </text:span><text:span text:style-name="T16">Gabinete,</text:span><text:span text:style-name="T17"> </text:span><text:span text:style-name="T16">salvo</text:span><text:span text:style-name="T17"> </text:span><text:span text:style-name="T16">determinação</text:span><text:span text:style-name="T17"> </text:span><text:span text:style-name="T16">diversa</text:span><text:span text:style-name="T17"> </text:span><text:span text:style-name="T16">expressamente</text:span><text:span text:style-name="T17"> </text:span><text:span text:style-name="T16">emitida</text:span><text:span text:style-name="T17"> </text:span><text:span text:style-name="T16">pel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oficiante.</text:span></text:p>
      <text:p text:style-name="P8"/>
      <text:p text:style-name="P6"><text:soft-page-break/><text:span text:style-name="T16">Parágrafo</text:span><text:span text:style-name="T17"> </text:span><text:span text:style-name="T16">único:</text:span><text:span text:style-name="T17"> </text:span><text:span text:style-name="T16">As</text:span><text:span text:style-name="T17"> </text:span><text:span text:style-name="T16">digitalizações</text:span><text:span text:style-name="T17"> </text:span><text:span text:style-name="T16">descritas</text:span><text:span text:style-name="T17"> </text:span><text:span text:style-name="T16">no</text:span><text:span text:style-name="T17"> “</text:span><text:span text:style-name="T16">caput</text:span><text:span text:style-name="T17">” </text:span><text:span text:style-name="T16">serão</text:span><text:span text:style-name="T17"> </text:span><text:span text:style-name="T16">gravadas</text:span><text:span text:style-name="T17"> </text:span><text:span text:style-name="T16">em</text:span><text:span text:style-name="T17"> </text:span><text:span text:style-name="T16">pasta</text:span><text:span text:style-name="T17"> </text:span><text:span text:style-name="T16">comprtilhada</text:span><text:span text:style-name="T17"> </text:span><text:span text:style-name="T16">apenas</text:span><text:span text:style-name="T17"> </text:span><text:span text:style-name="T16">pela</text:span><text:span text:style-name="T17"> </text:span><text:span text:style-name="T16">Secretaria</text:span><text:span text:style-name="T17"> </text:span><text:span text:style-name="T16">do</text:span><text:span text:style-name="T17"> </text:span><text:span text:style-name="T16">Gabinete</text:span><text:span text:style-name="T17"> </text:span><text:span text:style-name="T16">e</text:span><text:span text:style-name="T17"> </text:span><text:span text:style-name="T16">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oficiante,</text:span><text:span text:style-name="T17"> </text:span><text:span text:style-name="T16">ou</text:span><text:span text:style-name="T17"> </text:span><text:span text:style-name="T16">em</text:span><text:span text:style-name="T17"> </text:span><text:span text:style-name="T16">CD-ROM</text:span><text:span text:style-name="T17"> </text:span><text:span text:style-name="T16">entregue</text:span><text:span text:style-name="T17"> </text:span><text:span text:style-name="T16">diretamente</text:span><text:span text:style-name="T17"> </text:span><text:span text:style-name="T16">ao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oficiante.</text:span></text:p>
      <text:p text:style-name="P8"/>
      <text:p text:style-name="P6"><text:span text:style-name="T18">Art.</text:span><text:span text:style-name="T19"> </text:span><text:span text:style-name="T18">6.</text:span><text:span text:style-name="T17"> </text:span><text:span text:style-name="T16">Esta</text:span><text:span text:style-name="T17"> </text:span><text:span text:style-name="T16">portaria</text:span><text:span text:style-name="T17"> </text:span><text:span text:style-name="T16">produz</text:span><text:span text:style-name="T17"> </text:span><text:span text:style-name="T16">efeitos</text:span><text:span text:style-name="T17"> </text:span><text:span text:style-name="T16">a</text:span><text:span text:style-name="T17"> </text:span><text:span text:style-name="T16">partir</text:span><text:span text:style-name="T17"> </text:span><text:span text:style-name="T16">desta</text:span><text:span text:style-name="T17"> </text:span><text:span text:style-name="T16">data.</text:span></text:p>
      <text:p text:style-name="P1"/>
      <text:p text:style-name="P3"><text:span text:style-name="T16">Salgueiro/PE,</text:span><text:span text:style-name="T17"> </text:span><text:span text:style-name="T16">29</text:span><text:span text:style-name="T17"> </text:span><text:span text:style-name="T16">de</text:span><text:span text:style-name="T17"> </text:span><text:span text:style-name="T16">junho</text:span><text:span text:style-name="T17"> </text:span><text:span text:style-name="T16">de</text:span><text:span text:style-name="T17"> </text:span><text:span text:style-name="T16">2015.</text:span></text:p>
      <text:p text:style-name="P2"/>
      <text:p text:style-name="P2"/>
      <text:p text:style-name="P3"><text:span text:style-name="T16">Maria</text:span><text:span text:style-name="T17"> </text:span><text:span text:style-name="T16">Beatriz</text:span><text:span text:style-name="T17"> </text:span><text:span text:style-name="T16">Ribeiro</text:span><text:span text:style-name="T17"> </text:span><text:span text:style-name="T16">Gonçalves</text:span></text:p>
      <text:p text:style-name="P3"><text:span text:style-name="T20">Procuradora</text:span><text:span text:style-name="T21"> </text:span><text:span text:style-name="T20">da</text:span><text:span text:style-name="T21"> </text:span><text:span text:style-name="T20">República</text:span></text:p>
      <text:p text:style-name="P3"><text:span text:style-name="T20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mp.br/aplicativos/bases/DiarioMPF/EDMPF-ADM/DMPF-ADMINISTRATIVO-2015-06-29.pdf">DMPF-e - ADMINISTRATIVO de 29/06/2015, Página 41</text:a></text:p>
          </table:table-cell>
        </table:table-row>
      </table:table>
      <text:p text:style-name="P3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size="14pt" style:font-size-asian="14pt" style:font-name-complex="Courier New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Courier New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 Narrow" fo:font-size="14pt" style:font-size-asian="14pt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Courier New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variant="small-caps" style:font-name="Arial Narrow" fo:font-size="14pt" fo:font-weight="bold" style:font-size-asian="14pt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variant="small-caps" style:font-name="Arial Narrow" fo:font-size="14pt" style:font-size-asian="14pt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 Narrow" fo:font-size="14pt" style:font-size-asian="14pt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0cm" fo:margin-top="0cm" fo:margin-bottom="0.176cm" fo:line-height="150%" fo:text-align="justify" style:justify-single-word="false" fo:text-indent="0cm" style:auto-text-indent="false" fo:keep-with-next="always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Courier New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cm" style:auto-text-indent="false"/>
      <style:text-properties style:font-name="Arial Narrow" fo:font-size="14pt" style:font-size-asian="14pt" style:font-name-complex="Courier New"/>
    </style:style>
    <style:style style:name="Recuo_20_de_20_corpo_20_de_20_texto_20_2" style:display-name="Recuo de corpo de texto 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 Narrow" fo:font-size="14pt" fo:font-weight="bold" style:font-size-asian="14pt" style:font-weight-asian="bold" style:font-name-complex="Courier New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 Narrow" fo:font-size="14pt" style:font-size-asian="14pt" style:font-name-complex="Courier New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ituloleft" style:family="paragraph" style:parent-style-name="Standard">
      <style:paragraph-properties fo:margin-top="0.494cm" fo:margin-bottom="0.494cm" fo:background-color="#dfdfdf" fo:padding="0cm" fo:border="0.51pt solid #0000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176cm" fo:line-height="150%"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Courier New" style:font-weight-complex="bold"/>
    </style:style>
    <style:style style:name="Texto_20_em_20_bloco" style:display-name="Texto em bloco" style:family="paragraph" style:parent-style-name="Standard">
      <style:paragraph-properties fo:margin-left="1cm" fo:margin-right="1cm" fo:margin-top="0cm" fo:margin-bottom="0.176cm" fo:line-height="150%" fo:text-align="justify" style:justify-single-word="false" fo:text-indent="1cm" style:auto-text-indent="false"/>
      <style:text-properties style:font-name="Arial Narrow" fo:font-size="14pt" style:font-size-asian="14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 fo:hyphenate="false" fo:hyphenation-remain-char-count="2" fo:hyphenation-push-char-count="2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teúdo_20_de_20_quadro" style:display-name="Conteúdo de quadro" style:family="paragraph" style:parent-style-name="Text_20_body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130%" fo:text-align="center" style:justify-single-word="false" fo:orphans="0" fo:widows="0" fo:text-indent="0cm" style:auto-text-indent="false" style:text-autospace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0cm" fo:text-align="center" style:justify-single-word="false" fo:text-indent="8.625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nap-to-layout-grid="false">
        <style:tab-stops>
          <style:tab-stop style:position="19.253cm" style:type="right"/>
        </style:tab-stops>
      </style:paragraph-properties>
    </style:style>
    <style:style style:name="MT1" style:family="text">
      <style:text-properties fo:font-variant="small-caps" style:font-name="Palatino Linotype" fo:font-size="15pt" fo:font-weight="bold" style:font-size-asian="15pt" style:font-weight-asian="bold" style:font-name-complex="Palatino Linotype" style:font-size-complex="15pt" style:font-weight-complex="bold"/>
    </style:style>
    <style:style style:name="MT2" style:family="text">
      <style:text-properties fo:font-variant="small-caps" style:font-name="Palatino Linotype" fo:font-size="15pt" fo:font-weight="bold" style:font-name-asian="Palatino Linotype" style:font-size-asian="15pt" style:font-weight-asian="bold" style:font-name-complex="Palatino Linotype" style:font-size-complex="15pt" style:font-weight-complex="bold"/>
    </style:style>
    <style:style style:name="MT3" style:family="text">
      <style:text-properties fo:font-variant="small-caps" style:use-window-font-color="true" style:font-name="Palatino Linotype" fo:font-size="15pt" fo:language="pt" fo:country="BR" fo:font-weight="bold" style:font-name-asian="Times New Roman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MT4" style:family="text">
      <style:text-properties fo:font-variant="small-caps" style:use-window-font-color="true" style:font-name="Palatino Linotype" fo:font-size="15pt" fo:language="pt" fo:country="BR" fo:font-weight="bold" style:font-name-asian="Palatino Linotype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MT5" style:family="text">
      <style:text-properties fo:font-variant="small-caps" style:use-window-font-color="true" style:font-name="Palatino Linotype" fo:font-size="15pt" fo:language="pt" fo:country="BR" fo:font-weight="bold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MT6" style:family="text">
      <style:text-properties style:use-window-font-color="true" style:font-name="Palatino Linotype" fo:font-size="8pt" fo:language="pt" fo:country="BR" fo:font-style="normal" style:font-name-asian="Times New Roman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MT7" style:family="text">
      <style:text-properties style:use-window-font-color="true" style:font-name="Palatino Linotype" fo:font-size="8pt" fo:language="pt" fo:country="BR" fo:font-style="normal" style:font-name-asian="Palatino Linotype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MT8" style:family="text">
      <style:text-properties style:use-window-font-color="true" style:font-name="Palatino Linotype" fo:font-size="8pt" fo:language="pt" fo:country="BR" fo:font-style="normal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09.908cm" draw:visible-area-height="116.919cm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958cm" fo:margin-right="2.004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012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013cm" fo:margin-left="1.958cm" fo:margin-right="2.00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383cm" svg:height="2.36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</text:span><text:span text:style-name="MT1">FEDERAL</text:span></text:p>
        <text:p text:style-name="MP3"><text:span text:style-name="MT3">Procuradoria</text:span><text:span text:style-name="MT4"> </text:span><text:span text:style-name="MT5">da</text:span><text:span text:style-name="MT4"> </text:span><text:span text:style-name="MT5">República</text:span><text:span text:style-name="MT4"> </text:span><text:span text:style-name="MT5">Polo</text:span><text:span text:style-name="MT4"> </text:span><text:span text:style-name="MT5">Salgueiro-Ouricuri</text:span></text:p>
      </style:header>
      <style:footer>
        <text:p text:style-name="MP4"><text:page-number text:select-page="current">1</text:page-number><text:tab/></text:p>
        <text:p text:style-name="MP5"><text:span text:style-name="MT6">Rua</text:span><text:span text:style-name="MT7"> Arcôncio Vieira</text:span><text:span text:style-name="MT8">,</text:span><text:span text:style-name="MT7"> </text:span><text:span text:style-name="MT8">nº</text:span><text:span text:style-name="MT7"> 129 </text:span><text:span text:style-name="MT8">-</text:span><text:span text:style-name="MT7"> </text:span><text:span text:style-name="MT8">Nossa</text:span><text:span text:style-name="MT7"> </text:span><text:span text:style-name="MT8">Senhora</text:span><text:span text:style-name="MT7"> </text:span><text:span text:style-name="MT8">das</text:span><text:span text:style-name="MT7"> </text:span><text:span text:style-name="MT8">Graças</text:span><text:span text:style-name="MT7"> </text:span><text:span text:style-name="MT8">-</text:span><text:span text:style-name="MT7"> </text:span><text:span text:style-name="MT8">Salgueiro/PE</text:span><text:span text:style-name="MT7"> </text:span><text:span text:style-name="MT8">-</text:span><text:span text:style-name="MT7"> </text:span><text:span text:style-name="MT8">CEP:</text:span><text:span text:style-name="MT7"> </text:span><text:span text:style-name="MT8">56.000-000</text:span></text:p>
        <text:p text:style-name="MP6"><text:span text:style-name="MT6">FONE/FAX:</text:span><text:span text:style-name="MT7"> </text:span><text:span text:style-name="MT8">(87)3871-6660</text:span><text:span text:style-name="MT7"> 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PROCURADORIA GERAL DE JUSTIÇA</meta:initial-creator>
    <meta:creation-date>2007-09-17T15:24:00</meta:creation-date>
    <dc:date>2015-06-30T18:00:33.08</dc:date>
    <meta:print-date>2015-06-18T19:14:00</meta:print-date>
    <meta:editing-cycles>2</meta:editing-cycles>
    <meta:editing-duration>P23DT22H11M8S</meta:editing-duration>
    <meta:document-statistic meta:table-count="1" meta:image-count="0" meta:object-count="1" meta:page-count="3" meta:paragraph-count="28" meta:word-count="630" meta:character-count="4416" meta:non-whitespace-character-count="3807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