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81 <text:s/>DE 24 DE JUNHO DE 2013</text:p>
      <text:p text:style-name="P2">O PROCURADOR-GERAL DA REPÚBLICA, no uso de suas atribuições, tendo em vista o constante no Processo Administrativo nº 1.00.000.008294/2013-95, resolve:</text:p>
      <text:p text:style-name="P2">Designar a Subprocuradora-Geral da República DENISE VINCI TÚLIO para, na qualidade de representante do Ministério Público Federal, participar da XV Reunião Preparatória e assessorar o Procurador-Geral da República, ROBERTO MONTEIRO GURGEL SANTOS, na Reunião Especializada de Ministérios Públicos do MERCOSUL - REMPM, a realizarem-se em Montevidéu, Uruguai, no período de 26 a 28 de junho de 2013, ficando autorizado, em consequência, o seu afastamento do país, com ônus, no período de 25 a 29 de junho de 2013.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721/DO2_2013_06_26.pdf?sequence=1"><text:span text:style-name="Strong_20_Emphasis"><text:span text:style-name="T1">Publicado no Diário Oficial da União nº 121 de 26/06/2013, seção 2, página 52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18T12:53:24</meta:creation-date>
    <meta:editing-cycles>18</meta:editing-cycles>
    <meta:editing-duration>PT00H25M46S</meta:editing-duration>
    <meta:initial-creator>pgr pgr</meta:initial-creator>
    <dc:date>2014-01-29T17:28:10.72</dc:date>
    <dc:creator>PGR PGR</dc:creator>
    <meta:printed-by>pgr pgr</meta:printed-by>
    <meta:print-date>2013-06-24T15:47:15.56</meta:print-date>
    <meta:document-statistic meta:table-count="0" meta:image-count="0" meta:object-count="0" meta:page-count="1" meta:paragraph-count="5" meta:word-count="126" meta:character-count="813"/>
    <meta:user-defined meta:name="Info 1"/>
    <meta:user-defined meta:name="Info 2"/>
    <meta:user-defined meta:name="Info 3"/>
    <meta:user-defined meta:name="Info 4"/>
  </office:meta>
</office:document-meta>
</file>