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30, DE 01 DE ABRIL DE 2011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Delegar competência à Procuradora da República, LIVIA MARIA DE SOUSA, para dar posse a IVAN PEREIRA DE MELO JÚNIOR, nomeado pela Portaria nº 405, de 30 de março de 2011, do Secretário-Geral do MPF, para exercício na PRM/Sousa/PB.</text:p>
      <text:p text:style-name="P3"/>
      <text:p text:style-name="P3"/>
      <text:p text:style-name="P3"/>
      <text:p text:style-name="P2">VICTOR CARVALHO VEGGI</text:p>
      <text:p text:style-name="P2"/>
      <text:p text:style-name="P6"><text:a xlink:type="simple" xlink:href="http://bibliotecadigital.mpf.mp.br/bdmpf/bitstream/handle/123456789/39866/bsmpf_070411.pdf?sequence=2&amp;isAllowed=y">Publicado no BSMPF, nº 07, 1ª quinzena abr 2011. p. 24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25T08:13:00</meta:creation-date>
    <dc:creator>PGR PGR</dc:creator>
    <dc:date>2015-07-20T15:29:13.19</dc:date>
    <meta:print-date>2009-08-26T13:57:00</meta:print-date>
    <meta:editing-cycles>6</meta:editing-cycles>
    <meta:editing-duration>PT00H10M21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85" meta:character-count="519"/>
  </office:meta>
</office:document-meta>
</file>