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95%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.071cm" fo:margin-top="0cm" fo:margin-bottom="0.212cm" fo:line-height="95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cm" fo:margin-top="0cm" fo:margin-bottom="0.212cm" fo:line-height="95%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margin-top="0cm" fo:margin-bottom="0.212cm" fo:line-height="95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8" style:family="paragraph" style:parent-style-name="Text_20_body">
      <style:paragraph-properties fo:line-height="95%"/>
    </style:style>
    <style:style style:name="P9" style:family="paragraph" style:parent-style-name="Text_20_body">
      <style:paragraph-properties fo:line-height="95%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top="0.423cm" fo:margin-bottom="0.423cm" fo:line-height="95%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-0.25cm" fo:line-height="95%" fo:text-align="center" style:justify-single-word="false" fo:text-indent="0cm" style:auto-text-indent="false"/>
    </style:style>
    <style:style style:name="P12" style:family="paragraph" style:parent-style-name="WW-Recuo_20_de_20_corpo_20_de_20_texto_20_3">
      <style:paragraph-properties fo:line-height="95%"/>
    </style:style>
    <style:style style:name="P13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4" style:family="paragraph" style:parent-style-name="Table_20_Contents">
      <style:paragraph-properties fo:padding="0cm" fo:border="none"/>
    </style:style>
    <style:style style:name="T1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2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style:text-position="super 58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"><text:bookmark-end text:name="DDE_LINK1"/><text:span text:style-name="T3">MINISTÉRIO</text:span><text:span text:style-name="T4"> </text:span><text:span text:style-name="T3">PÚBLICO</text:span><text:span text:style-name="T4"> </text:span><text:span text:style-name="T3">FEDERAL</text:span></text:p>
      <text:p text:style-name="P1"><text:span text:style-name="T3">Procuradoria</text:span><text:span text:style-name="T4"> </text:span><text:span text:style-name="T3">da</text:span><text:span text:style-name="T4"> </text:span><text:span text:style-name="T3">República</text:span><text:span text:style-name="T4"> </text:span><text:span text:style-name="T3">em</text:span><text:span text:style-name="T4"> </text:span><text:span text:style-name="T3">Pernambuco</text:span></text:p>
      <text:p text:style-name="P2"/>
      <text:h text:style-name="P10" text:outline-level="1"><text:span text:style-name="T3">PORTARIA</text:span><text:span text:style-name="T4"> </text:span><text:span text:style-name="T3">MPF/PRPE/C.</text:span><text:span text:style-name="T4"> </text:span><text:span text:style-name="T3">Adm./</text:span><text:span text:style-name="T4"> </text:span><text:span text:style-name="T3">76,</text:span><text:span text:style-name="T4"> </text:span><text:span text:style-name="T3">DE</text:span><text:span text:style-name="T4"> 3 </text:span><text:span text:style-name="T3">DE</text:span><text:span text:style-name="T4"> JULHO </text:span><text:span text:style-name="T3">DE</text:span><text:span text:style-name="T4"> </text:span><text:span text:style-name="T3">2014</text:span></text:h>
      <text:p text:style-name="P3"/>
      <text:p text:style-name="P4"><text:span text:style-name="T5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3">,</text:span><text:span text:style-name="T7"> </text:span><text:span text:style-name="T3">no</text:span><text:span text:style-name="T4"> </text:span><text:span text:style-name="T3">uso</text:span><text:span text:style-name="T4"> </text:span><text:span text:style-name="T3">de</text:span><text:span text:style-name="T4"> </text:span><text:span text:style-name="T3">suas</text:span><text:span text:style-name="T4"> </text:span><text:span text:style-name="T3">atribuições,</text:span><text:span text:style-name="T4"> </text:span><text:span text:style-name="T3">instituídas</text:span><text:span text:style-name="T4"> </text:span><text:span text:style-name="T3">pelo</text:span><text:span text:style-name="T4"> </text:span><text:span text:style-name="T3">artigo</text:span><text:span text:style-name="T4"> </text:span><text:span text:style-name="T3">50,</text:span><text:span text:style-name="T4"> </text:span><text:span text:style-name="T3">inciso</text:span><text:span text:style-name="T4"> </text:span><text:span text:style-name="T3">II,</text:span><text:span text:style-name="T4"> </text:span><text:span text:style-name="T3">da</text:span><text:span text:style-name="T4"> </text:span><text:span text:style-name="T3">Lei</text:span><text:span text:style-name="T4"> </text:span><text:span text:style-name="T3">Complementar</text:span><text:span text:style-name="T4"> </text:span><text:span text:style-name="T3">n.º</text:span><text:span text:style-name="T4"> </text:span><text:span text:style-name="T3">75/93</text:span><text:span text:style-name="T4"> </text:span><text:span text:style-name="T3">e</text:span><text:span text:style-name="T4"> </text:span><text:span text:style-name="T3">pelo</text:span><text:span text:style-name="T4"> </text:span><text:span text:style-name="T3">artigo</text:span><text:span text:style-name="T4"> </text:span><text:span text:style-name="T3">106</text:span><text:span text:style-name="T4"> </text:span><text:span text:style-name="T3">da</text:span><text:span text:style-name="T4"> </text:span><text:span text:style-name="T3">Portaria</text:span><text:span text:style-name="T4"> </text:span><text:span text:style-name="T3">PGR</text:span><text:span text:style-name="T4"> </text:span><text:span text:style-name="T3">n.º</text:span><text:span text:style-name="T4"> </text:span><text:span text:style-name="T3">591/2008</text:span><text:span text:style-name="T4"> </text:span><text:span text:style-name="T3">(Regimento</text:span><text:span text:style-name="T4"> </text:span><text:span text:style-name="T3">Interno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Federal);</text:span></text:p>
      <text:p text:style-name="P5"><text:span text:style-name="T6">CONSIDERANDO</text:span><text:span text:style-name="T4"> a classificação da Seleção Brasileira para </text:span><text:span text:style-name="T3">as</text:span><text:span text:style-name="T4"> </text:span><text:span text:style-name="T3">quartas</text:span><text:span text:style-name="T4"> </text:span><text:span text:style-name="T3">de</text:span><text:span text:style-name="T4"> </text:span><text:span text:style-name="T3">final</text:span><text:span text:style-name="T4"> </text:span><text:span text:style-name="T3">da</text:span><text:span text:style-name="T4"> </text:span><text:span text:style-name="T3">Copa</text:span><text:span text:style-name="T4"> </text:span><text:span text:style-name="T3">do</text:span><text:span text:style-name="T4"> </text:span><text:span text:style-name="T3">Mundo;</text:span></text:p>
      <text:p text:style-name="P5"><text:span text:style-name="T6">CONSIDERANDO</text:span><text:span text:style-name="T4"> </text:span><text:span text:style-name="T3">a</text:span><text:span text:style-name="T4"> </text:span><text:span text:style-name="T3">importância</text:span><text:span text:style-name="T4"> </text:span><text:span text:style-name="T3">dos</text:span><text:span text:style-name="T4"> </text:span><text:span text:style-name="T3">jogos</text:span><text:span text:style-name="T4"> </text:span><text:span text:style-name="T3">da</text:span><text:span text:style-name="T4"> </text:span><text:span text:style-name="T3">Seleção</text:span><text:span text:style-name="T4"> </text:span><text:span text:style-name="T3">Brasileira</text:span><text:span text:style-name="T4"> </text:span><text:span text:style-name="T3">na</text:span><text:span text:style-name="T4"> </text:span><text:span text:style-name="T3">cultura</text:span><text:span text:style-name="T4"> </text:span><text:span text:style-name="T3">pernambucana</text:span><text:span text:style-name="T4"> </text:span><text:span text:style-name="T3">e</text:span><text:span text:style-name="T4"> </text:span><text:span text:style-name="T3">a</text:span><text:span text:style-name="T4"> </text:span><text:span text:style-name="T3">enorme</text:span><text:span text:style-name="T4"> </text:span><text:span text:style-name="T3">repercussão</text:span><text:span text:style-name="T4"> </text:span><text:span text:style-name="T3">sociológica</text:span><text:span text:style-name="T4"> </text:span><text:span text:style-name="T3">deles;</text:span></text:p>
      <text:p text:style-name="P5"><text:span text:style-name="T6">CONSIDERANDO</text:span><text:span text:style-name="T4"> que o transito na saída do expediente pode inviabilizar o objetivo pretendido com a alteração do horário do expediente</text:span><text:span text:style-name="T3">;</text:span></text:p>
      <text:p text:style-name="P5"/>
      <text:p text:style-name="P6">RESOLVE:</text:p>
      <text:p text:style-name="P12"><text:span text:style-name="T5">Art.</text:span><text:span text:style-name="T7"> </text:span><text:span text:style-name="T5">1</text:span><text:span text:style-name="T11">o</text:span><text:span text:style-name="T4"> </text:span><text:span text:style-name="T3">Nas</text:span><text:span text:style-name="T4"> </text:span><text:span text:style-name="T3">unidades</text:span><text:span text:style-name="T4"> </text:span><text:span text:style-name="T3">da</text:span><text:span text:style-name="T4"> </text:span><text:span text:style-name="T3">Primeira</text:span><text:span text:style-name="T4"> </text:span><text:span text:style-name="T3">Instância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Federal</text:span><text:span text:style-name="T4"> </text:span><text:span text:style-name="T3">em</text:span><text:span text:style-name="T4"> </text:span><text:span text:style-name="T3">Pernambuco,</text:span><text:span text:style-name="T4"> </text:span><text:span text:style-name="T3">o</text:span><text:span text:style-name="T4"> </text:span><text:span text:style-name="T3">expediente</text:span><text:span text:style-name="T4"> </text:span><text:span text:style-name="T3">do</text:span><text:span text:style-name="T4"> </text:span><text:span text:style-name="T4">dia</text:span><text:span text:style-name="T4"> 4</text:span><text:span text:style-name="T3">/7,</text:span><text:span text:style-name="T4"> </text:span><text:span text:style-name="T3">será</text:span><text:span text:style-name="T4"> </text:span><text:span text:style-name="T3">das</text:span><text:span text:style-name="T4"> 8</text:span><text:span text:style-name="T3">h</text:span><text:span text:style-name="T4"> </text:span><text:span text:style-name="T3">às</text:span><text:span text:style-name="T4"> </text:span><text:span text:style-name="T3">14h.</text:span><text:span text:style-name="T4"> </text:span><text:span text:style-name="T3">Em</text:span><text:span text:style-name="T4"> </text:span><text:span text:style-name="T3">caso</text:span><text:span text:style-name="T4"> </text:span><text:span text:style-name="T3">de</text:span><text:span text:style-name="T4"> </text:span><text:span text:style-name="T3">classificação</text:span><text:span text:style-name="T4"> </text:span><text:span text:style-name="T3">para</text:span><text:span text:style-name="T4"> </text:span><text:span text:style-name="T3">a</text:span><text:span text:style-name="T4"> </text:span><text:span text:style-name="T3">fase</text:span><text:span text:style-name="T4"> <text:s/></text:span><text:span text:style-name="T3">semifinal,</text:span><text:span text:style-name="T4"> </text:span><text:span text:style-name="T3">o</text:span><text:span text:style-name="T4"> </text:span><text:span text:style-name="T3">expediente</text:span><text:span text:style-name="T4"> </text:span><text:span text:style-name="T3">do</text:span><text:span text:style-name="T4"> </text:span><text:span text:style-name="T3">dia</text:span><text:span text:style-name="T4"> </text:span><text:span text:style-name="T3">8</text:span><text:span text:style-name="T4"> </text:span><text:span text:style-name="T3">de</text:span><text:span text:style-name="T4"> </text:span><text:span text:style-name="T3">julho</text:span><text:span text:style-name="T4"> </text:span><text:span text:style-name="T3">será</text:span><text:span text:style-name="T4"> </text:span><text:span text:style-name="T3">também</text:span><text:span text:style-name="T4"> </text:span><text:span text:style-name="T3">das</text:span><text:span text:style-name="T4"> 8</text:span><text:span text:style-name="T3">h</text:span><text:span text:style-name="T4"> </text:span><text:span text:style-name="T3">às</text:span><text:span text:style-name="T4"> </text:span><text:span text:style-name="T3">14h.</text:span></text:p>
      <text:p text:style-name="P12"><text:span text:style-name="T3">§</text:span><text:span text:style-name="T4"> </text:span><text:span text:style-name="T3">1º.</text:span><text:span text:style-name="T4"> </text:span><text:span text:style-name="T3">Os</text:span><text:span text:style-name="T4"> </text:span><text:span text:style-name="T3">gabinetes</text:span><text:span text:style-name="T4"> </text:span><text:span text:style-name="T3">de</text:span><text:span text:style-name="T4"> </text:span><text:span text:style-name="T3">procuradores</text:span><text:span text:style-name="T4"> </text:span><text:span text:style-name="T3">da</text:span><text:span text:style-name="T4"> </text:span><text:span text:style-name="T3">República</text:span><text:span text:style-name="T4"> </text:span><text:span text:style-name="T3">poderão</text:span><text:span text:style-name="T4"> </text:span><text:span text:style-name="T3">estabelecer</text:span><text:span text:style-name="T4"> </text:span><text:span text:style-name="T3">horário</text:span><text:span text:style-name="T4"> </text:span><text:span text:style-name="T3">diverso</text:span><text:span text:style-name="T4"> </text:span><text:span text:style-name="T3">do</text:span><text:span text:style-name="T4"> </text:span><text:span text:style-name="T3">previsto</text:span><text:span text:style-name="T4"> </text:span><text:span text:style-name="T3">nesta</text:span><text:span text:style-name="T4"> </text:span><text:span text:style-name="T3">portaria,</text:span><text:span text:style-name="T4"> </text:span><text:span text:style-name="T3">mediante</text:span><text:span text:style-name="T4"> </text:span><text:span text:style-name="T3">informação</text:span><text:span text:style-name="T4"> </text:span><text:span text:style-name="T3">prévia</text:span><text:span text:style-name="T4"> à </text:span><text:span text:style-name="T3">Coordenação</text:span><text:span text:style-name="T4"> </text:span><text:span text:style-name="T3">de</text:span><text:span text:style-name="T4"> </text:span><text:span text:style-name="T3">Gestão</text:span><text:span text:style-name="T4"> </text:span><text:span text:style-name="T3">de</text:span><text:span text:style-name="T4"> </text:span><text:span text:style-name="T3">Pessoas.</text:span></text:p>
      <text:p text:style-name="P12"><text:span text:style-name="T5">Art.</text:span><text:span text:style-name="T7"> 2</text:span><text:span text:style-name="T11">o</text:span><text:span text:style-name="T4"> Revogam-se todas as disposições em contrário.</text:span></text:p>
      <text:p text:style-name="P5"><text:span text:style-name="T3">Publique-se.</text:span><text:span text:style-name="T4"> </text:span><text:span text:style-name="T3">Cumpra-se.</text:span></text:p>
      <text:p text:style-name="P8"><text:span text:style-name="T9">Recife,</text:span><text:span text:style-name="T10"> 3 </text:span><text:span text:style-name="T9">de</text:span><text:span text:style-name="T10"> julho </text:span><text:span text:style-name="T9">de</text:span><text:span text:style-name="T10"> </text:span><text:span text:style-name="T9">2014</text:span></text:p>
      <text:p text:style-name="P9"/>
      <text:p text:style-name="P9"/>
      <text:p text:style-name="P9"/>
      <text:p text:style-name="P8"><text:span text:style-name="T5">RAFAEL</text:span><text:span text:style-name="T7"> </text:span><text:span text:style-name="T5">RIBEIRO</text:span><text:span text:style-name="T7"> </text:span><text:span text:style-name="T5">NOGUEIRA</text:span><text:span text:style-name="T7"> </text:span><text:span text:style-name="T5">FILHO</text:span></text:p>
      <text:p text:style-name="P8"><text:span text:style-name="T1">Procurador</text:span><text:span text:style-name="T2"> </text:span><text:span text:style-name="T1">da</text:span><text:span text:style-name="T2"> </text:span><text:span text:style-name="T1">República</text:span></text:p>
      <text:p text:style-name="P11"><text:span text:style-name="T3">Chefe</text:span><text:span text:style-name="T4"> </text:span><text:span text:style-name="T3">Administrativo</text:span></text:p>
      <text:p text:style-name="P11"><text:span text:style-name="T3"/></text:p>
      <text:p text:style-name="P11"><text:span text:style-name="T3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<text:a xlink:type="simple" xlink:href="https://sistemas.mpf.gov.br/dou/DiarioMPF/EDMPF-ADM/DMPF-ADMINISTRATIVO-2014-07-07.pdf">DMPF-e - ADMINISTRATIVO de 07/07/2014, Página 20</text:a></text:p>
          </table:table-cell>
        </table:table-row>
      </table:table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14-02-21T16:52:00</meta:creation-date>
    <dc:date>2014-07-09T15:17:15.73</dc:date>
    <meta:print-date>2014-07-03T15:56:00</meta:print-date>
    <meta:editing-cycles>4</meta:editing-cycles>
    <meta:editing-duration>PT00H05M08S</meta:editing-duration>
    <meta:generator>BrOffice.org/3.1$Win32 OpenOffice.org_project/310m11$Build-9399</meta:generator>
    <meta:document-statistic meta:table-count="1" meta:image-count="1" meta:object-count="0" meta:page-count="1" meta:paragraph-count="18" meta:word-count="212" meta:character-count="1371"/>
  </office:meta>
</office:document-meta>
</file>