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16e2" officeooo:paragraph-rsid="00038d11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038d1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038d1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38d1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38d11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38d11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38d1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rsid="001c22cf" officeooo:paragraph-rsid="00038d1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paragraph-rsid="00038d1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paragraph-rsid="00038d1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038d11"/>
    </style:style>
    <style:style style:name="P12" style:family="paragraph" style:parent-style-name="Heading_20_2">
      <style:paragraph-properties fo:text-align="center" style:justify-single-word="false"/>
      <style:text-properties fo:font-size="14pt" fo:font-weight="bold" officeooo:paragraph-rsid="00038d11" style:font-size-asian="14pt" style:font-weight-asian="bold" style:font-size-complex="14pt" style:font-weight-complex="bold"/>
    </style:style>
    <style:style style:name="P13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paragraph-rsid="00038d11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0fbd99" officeooo:paragraph-rsid="00038d1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38d1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38d1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officeooo:rsid="001c22cf"/>
    </style:style>
    <style:style style:name="T3" style:family="text">
      <style:text-properties officeooo:rsid="001af6a0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380c0"/>
    </style:style>
    <style:style style:name="T6" style:family="text">
      <style:text-properties style:font-name="Times New Roman" officeooo:rsid="0022ef1c"/>
    </style:style>
    <style:style style:name="T7" style:family="text">
      <style:text-properties officeooo:rsid="001af6a0" style:font-size-complex="11pt"/>
    </style:style>
    <style:style style:name="T8" style:family="text">
      <style:text-properties officeooo:rsid="0012d9d2" style:font-size-complex="11pt"/>
    </style:style>
    <style:style style:name="T9" style:family="text">
      <style:text-properties officeooo:rsid="00182bd0" style:font-size-complex="11pt"/>
    </style:style>
    <style:style style:name="T10" style:family="text">
      <style:text-properties officeooo:rsid="0016bd5b" style:font-size-complex="11pt"/>
    </style:style>
    <style:style style:name="T11" style:family="text">
      <style:text-properties officeooo:rsid="000fbd99" style:font-size-complex="11pt"/>
    </style:style>
    <style:style style:name="T12" style:family="text">
      <style:text-properties officeooo:rsid="0025f321" style:font-size-complex="11pt"/>
    </style:style>
    <style:style style:name="T13" style:family="text">
      <style:text-properties officeooo:rsid="001b5229" style:font-size-complex="11pt"/>
    </style:style>
    <style:style style:name="T14" style:family="text">
      <style:text-properties officeooo:rsid="001b8d17" style:font-size-complex="11pt"/>
    </style:style>
    <style:style style:name="T15" style:family="text">
      <style:text-properties officeooo:rsid="0016bd5b"/>
    </style:style>
    <style:style style:name="T16" style:family="text">
      <style:text-properties officeooo:rsid="0011c70e" style:language-asian="pt" style:country-asian="BR" style:language-complex="pt" style:country-complex="BR"/>
    </style:style>
    <style:style style:name="T17" style:family="text">
      <style:text-properties officeooo:rsid="002ac26d" style:language-asian="pt" style:country-asian="BR" style:language-complex="pt" style:country-complex="BR"/>
    </style:style>
    <style:style style:name="T18" style:family="text">
      <style:text-properties officeooo:rsid="001af6a0" style:language-asian="pt" style:country-asian="BR" style:language-complex="pt" style:country-complex="BR"/>
    </style:style>
    <style:style style:name="T19" style:family="text">
      <style:text-properties officeooo:rsid="002ac26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cm" draw:visible-area-height="7.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</text:user-field-decls>
      <text:p text:style-name="P11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/>
      <text:p text:style-name="P2">MINISTÉRIO PÚBLICO FEDERAL</text:p>
      <text:h text:style-name="P12" text:outline-level="2">PROCURADORIA DA REPÚBLICA EM MATO GROSSO DO SUL</text:h>
      <text:p text:style-name="P7"/>
      <text:p text:style-name="P3">PORTARIA <text:span text:style-name="T2">PRMS nº 2, </text:span><text:s/>DE <text:span text:style-name="T3">02</text:span> DE <text:span text:style-name="T3">JANEIRO </text:span>DE 201<text:span text:style-name="T3">7</text:span>.</text:p>
      <text:p text:style-name="P4"/>
      <text:p text:style-name="P5"><text:tab/></text:p>
      <text:p text:style-name="P5"><text:span text:style-name="T4"/></text:p>
      <text:p text:style-name="P5"><text:span text:style-name="T4"><text:tab/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5">Portaria </text:span></text:a><text:a xlink:type="simple" xlink:href="http://bibliotecadigital.mpf.mp.br/bdmpf/bitstream/handle/11549/26587/PT_PGR_MPF_2015_357.pdf" text:style-name="Internet_20_link" text:visited-style-name="Visited_20_Internet_20_Link"><text:span text:style-name="T4">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6">357</text:span></text:a><text:a xlink:type="simple" xlink:href="http://bibliotecadigital.mpf.mp.br/bdmpf/bitstream/handle/11549/26587/PT_PGR_MPF_2015_357.pdf" text:style-name="Internet_20_link" text:visited-style-name="Visited_20_Internet_20_Link"><text:span text:style-name="T4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6">5</text:span></text:a><text:a xlink:type="simple" xlink:href="http://bibliotecadigital.mpf.mp.br/bdmpf/bitstream/handle/11549/26587/PT_PGR_MPF_2015_357.pdf" text:style-name="Internet_20_link" text:visited-style-name="Visited_20_Internet_20_Link"><text:span text:style-name="T4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6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4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6">15</text:span></text:a><text:span text:style-name="T4">, resolve:</text:span></text:p>
      <text:p text:style-name="P6"/>
      <text:p text:style-name="P14"/>
      <text:p text:style-name="P13"><text:span text:style-name="T8"><text:tab/><text:tab/>D</text:span><text:span text:style-name="T7">ispensar</text:span><text:span text:style-name="T8"> </text:span><text:span text:style-name="T9">o</text:span><text:span text:style-name="T8"> servidor </text:span><text:span text:style-name="T13">WILLIAN DA SILVA DE OLIVEIRA</text:span><text:span text:style-name="T10">, matrícula nº </text:span><text:span text:style-name="T7">2</text:span><text:span text:style-name="T13">6797-0</text:span><text:span text:style-name="T10">, o</text:span><text:span text:style-name="T15">cupante do cargo de </text:span><text:span text:style-name="T16">Técnico</text:span><text:span text:style-name="T19"> do MPU/Apoio Técnico-Administrativo/Administração</text:span><text:span text:style-name="T17">, Classe </text:span><text:span text:style-name="T18">A</text:span><text:span text:style-name="T17">, Padrão </text:span><text:span text:style-name="T18">3</text:span><text:span text:style-name="T10">,</text:span><text:span text:style-name="T19"> d</text:span><text:span text:style-name="T11">a Função de Confiança de Ass</text:span><text:span text:style-name="T12">istente</text:span><text:span text:style-name="T11"> - Nível I</text:span><text:span text:style-name="T12">I</text:span><text:span text:style-name="T11">, FC-2, do Gabinete d</text:span><text:span text:style-name="T13">a</text:span><text:span text:style-name="T11"> Procurador</text:span><text:span text:style-name="T13">a da República MARIA OLIVIA PESSONI JUNQUEIRA </text:span><text:span text:style-name="T11">da Procuradoria da </text:span><text:span text:style-name="T14">República </text:span><text:span text:style-name="T11">no Município</text:span><text:span text:style-name="T7"> de </text:span><text:span text:style-name="T13">Corumbá</text:span><text:span text:style-name="T7">/MS</text:span><text:span text:style-name="T11">.</text:span></text:p>
      <text:p text:style-name="P15"/>
      <text:p text:style-name="P16"/>
      <text:p text:style-name="P16"/>
      <text:p text:style-name="P10"><text:user-field-get text:name="nomeProcurador">EMERSON KALIF SIQUEIRA</text:user-field-get></text:p>
      <text:p text:style-name="P9"/>
      <text:p text:style-name="P9"/>
      <text:p text:style-name="P8"><text:a xlink:type="simple" xlink:href="http://textual.pgr.mpf.mp.br/aplicativos/bases/do2/2017/01/DO2_2017_01_09_pgrcca.pdf" text:style-name="Internet_20_link" text:visited-style-name="Visited_20_Internet_20_Link">p</text:a><text:a xlink:type="simple" xlink:href="http://textual.pgr.mpf.mp.br/aplicativos/bases/do2/2017/01/DO2_2017_01_09_pgrcca.pdf" text:style-name="Internet_20_link" text:visited-style-name="Visited_20_Internet_20_Link"><text:span text:style-name="T1">ublicada no <text:s/>DOU - de 09/01/2017, n. 6, seção 2, p.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3-03T16:04:06.261000000</meta:creation-date>
    <dc:date>2017-03-03T16:05:49.082000000</dc:date>
    <dc:creator>PRMS MPF</dc:creator>
    <meta:editing-duration>PT1M42S</meta:editing-duration>
    <meta:editing-cycles>1</meta:editing-cycles>
    <meta:document-statistic meta:table-count="0" meta:image-count="0" meta:object-count="1" meta:page-count="1" meta:paragraph-count="9" meta:word-count="121" meta:character-count="754" meta:non-whitespace-character-count="634"/>
    <meta:generator>LibreOffice/4.4.5.2$Windows_x86 LibreOffice_project/a22f674fd25a3b6f45bdebf25400ed2adff0ff99</meta:generator>
  </office:meta>
</office:document-meta>
</file>