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1 DE 20 DE JANEIRO DE 2011</text:p>
      <text:p text:style-name="P2">A PROCURADORA-GERAL DA REPÚBLICA EM EXERCÍCIO, no uso de suas atribuições, tendo em vista o contido no Ofício nº 8/2011 - MPF/PR/RJ/GABPC, de 11 de janeiro de 2011, da Procuradoria da República no Estado do Rio de Janeiro, resolve:</text:p>
      <text:p text:style-name="P2">Designar a Procuradora da República DANIELLA DIAS DE ALMEIDA SUEIRA, lotada na Procuradoria da República no Estado do Rio de Janeiro, para atuar, em conjunto com a Procuradora da República NEIDE MARA CAVALCANTI CARDOSO DE OLIVEIRA, nos autos da Ação Penal nº 2008.51.01.810924-7, em trâmite na 6ª Vara Federal Criminal da Seção Judiciária do Estado do Rio de Janeiro, bem como nos feitos dela decorrentes.</text:p>
      <text:p text:style-name="P3">SANDRA VERÔNICA CUREAU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53/DO2_2011_01_21.pdf?sequence=1"><text:span text:style-name="Strong_20_Emphasis"><text:span text:style-name="T1">Publicado no Diário Oficial da União nº 15 de 21/01/2011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7:34:16</meta:creation-date>
    <dc:date>2014-01-17T13:58:05.89</dc:date>
    <dc:language>pt-BR</dc:language>
    <meta:editing-cycles>7</meta:editing-cycles>
    <meta:editing-duration>PT00H34M56S</meta:editing-duration>
    <meta:document-statistic meta:table-count="0" meta:image-count="0" meta:object-count="0" meta:page-count="1" meta:paragraph-count="5" meta:word-count="131" meta:character-count="778"/>
    <meta:user-defined meta:name="Info 1"/>
    <meta:user-defined meta:name="Info 2"/>
    <meta:user-defined meta:name="Info 3"/>
    <meta:user-defined meta:name="Info 4"/>
  </office:meta>
</office:document-meta>
</file>