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1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25612/2014</text:p>
      <text:p text:style-name="P5"/>
      <text:p text:style-name="P7"/>
      <text:p text:style-name="P6"/>
      <text:p text:style-name="P8">PORTARIA Nº 301, de 26 de Junho de 2014 </text:p>
      <text:p text:style-name="P9"/>
      <text:p text:style-name="P4"/>
      <text:p text:style-name="P10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6">Dispensar </text:span><text:span text:style-name="Strong_20_Emphasis"><text:span text:style-name="T5">RICARDO MACEDO</text:span></text:span><text:span text:style-name="T6">, Matrícula 7706, </text:span><text:span text:style-name="T8">ocupante do cargo de Analista</text:span><text:span text:style-name="T9"> do MPU /</text:span><text:span text:style-name="T10">Apoio Jurídico</text:span><text:span text:style-name="T9">/Direito</text:span><text:span text:style-name="T7">, do encargo de substituto eventual do Chefe da Seção de Atendimento ao Cidadão</text:span><text:span text:style-name="T4">, Código FC-2</text:span><text:span text:style-name="T7">, da Procuradoria da República no Estado de Minas Gerais.</text:span></text:p>
      <text:p text:style-name="P13"/>
      <text:p text:style-name="P14"/>
      <text:p text:style-name="P14"/>
      <text:p text:style-name="P15"/>
      <text:p text:style-name="P16">Bruno Nominato de Oliveira</text:p>
      <text:p text:style-name="P17">Procurador-Chefe Substituto</text:p>
      <text:p text:style-name="P18"/>
      <text:p text:style-name="P20"/>
      <text:p text:style-name="P19"><text:a xlink:type="simple" xlink:href="http://bibliotecadigital.mpf.mp.br/xmlui/bitstream/handle/123456789/46065/DMPF-ADMINISTRATIVO-2014-06-27_117.pdf?sequence=1">Publicado no DMPF-e, n. 117, 1 jul. 2014. Caderno administrativo,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9T18:32:10.20</dc:date>
    <meta:print-date>2011-12-29T15:11:00</meta:print-date>
    <meta:editing-cycles>8</meta:editing-cycles>
    <meta:editing-duration>PT00H05M3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49"/>
  </office:meta>
</office:document-meta>
</file>