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start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/>
    </style:style>
    <style:style style:name="T3" style:family="text">
      <style:text-properties style:font-name-asian="Lucida Sans Unicode" style:font-name-complex="Tahoma" style:language-complex="zxx" style:country-complex="none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8" style:family="text">
      <style:text-properties fo:letter-spacing="-0.004cm"/>
    </style:style>
    <style:style style:name="T9" style:family="text">
      <style:text-properties fo:font-style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background-color="transparent"/>
    </style:style>
    <style:style style:name="T13" style:family="text">
      <style:text-properties style:font-style-asian="normal"/>
    </style:style>
    <style:style style:name="T14" style:family="text">
      <style:text-properties style:font-weight-asian="normal"/>
    </style:style>
    <style:style style:name="T15" style:family="text">
      <style:text-properties style:font-style-complex="normal"/>
    </style:style>
    <style:style style:name="T16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729 DE 23 DE NOVEMBRO DE 2012</text:p>
      <text:p text:style-name="P1"/>
      <text:p text:style-name="P1">O PROCURADOR-GERAL DA REPÚBLICA, no uso de suas atribuições e tendo em vista a manifestação da Conselheira Relatora no processo CSMPF nº 1.00.001.000217/2012-04, resolve:</text:p>
      <text:p text:style-name="P2"><text:span text:style-name="T5">Autorizar, </text:span><text:span text:style-name="T7">ad referendum</text:span><text:span text:style-name="T5"> do Conselho Superior do Ministério Público Federal, o afastamento temporário de suas funções institucionais e do país, com ônus limitado, no período de 27 a 30 de novembro de 2012, </text:span><text:span text:style-name="T6">do Subprocurador-Geral da República ALCIDES MARTINS</text:span><text:span text:style-name="T5">, </text:span><text:span text:style-name="T6">para participar da “Reunião Ordinária do Conselho Permanente das Comunidades Portuguesas", a ser realizada em Lisboa, Portugal, </text:span><text:span text:style-name="T5">no período de 28 a 30 de novembro de 2012.</text:span></text:p>
      <text:p text:style-name="P2"><text:span text:style-name="T5"/></text:p>
      <text:p text:style-name="P2"><text:span text:style-name="T5"/></text:p>
      <text:p text:style-name="P3"><text:span text:style-name="T2">ROBERTO MONTEIRO GURGEL SANTOS</text:span></text:p>
      <text:p text:style-name="P3"><text:span text:style-name="T2"/></text:p>
      <text:p text:style-name="P4"><text:a xlink:type="simple" xlink:href="http://bibliotecadigital.mpf.mp.br/xmlui/bitstream/handle/123456789/29641/DOU2_2012_11_27.pdf?sequence=1">Publicado no Diário Oficial da União nº 228 de 27/11/2012, seção 2, página 4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4-07T16:04:26.32</dc:date>
    <meta:print-date>2012-11-20T14:57:38.56</meta:print-date>
    <dc:language>pt-BR</dc:language>
    <meta:editing-cycles>106</meta:editing-cycles>
    <meta:editing-duration>PT10H57M18S</meta:editing-duration>
    <meta:printed-by>pgr pgr</meta:printed-by>
    <meta:document-statistic meta:table-count="0" meta:image-count="0" meta:object-count="0" meta:page-count="1" meta:paragraph-count="5" meta:word-count="119" meta:character-count="753"/>
    <meta:user-defined meta:name="Info 1"/>
    <meta:user-defined meta:name="Info 2"/>
    <meta:user-defined meta:name="Info 3"/>
    <meta:user-defined meta:name="Info 4"/>
  </office:meta>
</office:document-meta>
</file>