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/MPF Nº 479, DE 13 DE JUNHO DE 2014</text:p>
      <text:p text:style-name="P2"/>
      <text:p text:style-name="P2"/>
      <text:p text:style-name="P2"><text:tab/>O PROCURADOR-GERAL DA REPÚBLICA, no uso de suas atribuições, tendo em vista as disposições da <text:a xlink:type="simple" xlink:href="http://bibliotecadigital.mpf.mp.br/xmlui/bitstream/handle/123456789/42437/PORTARIA PGR-MPF Nº 422-2014.pdf?sequence=2">Portaria PGR/MPF nº 422</text:a>, de 29 de maio de 2014, publicada no D.O.U., Seção 1, pág. 99, de 2 de junho de 2014, que institui o Gabinete de Crise para a Copa do Mundo FIFA 2014, resolve:</text:p>
      <text:p text:style-name="P2"><text:tab/>Art. 1º Designar os Procuradores Regionais da República e os Procuradores da República adiante indicados para integrarem o Grupo de Apoio ao Gabinete de Crise para a Copa do Mundo FIFA 2014, no âmbito do Ministério Público Federal:</text:p>
      <text:p text:style-name="P2"><text:tab/>EDUARDO BOTÃO PELELLA</text:p>
      <text:p text:style-name="P2"><text:tab/>LAURO PINTO CARDOSO NETO</text:p>
      <text:p text:style-name="P2"><text:tab/>DANILO PINHEIRO DIAS</text:p>
      <text:p text:style-name="P2"><text:tab/>BLAL YASSINE DALLOUL</text:p>
      <text:p text:style-name="P2"><text:tab/>VLADIMIR BARROS ARAS</text:p>
      <text:p text:style-name="P2"><text:tab/>BRUNO CAIADO DE ACIOLI</text:p>
      <text:p text:style-name="P2"><text:tab/>CRISTINA SCHWANSEE ROMANÓ</text:p>
      <text:p text:style-name="P2"><text:tab/>ISABEL CRISTINA GROBA VIEIRA</text:p>
      <text:p text:style-name="P2"><text:tab/>DOMINGOS SÁVIO DRESCH DA SILVEIRA</text:p>
      <text:p text:style-name="P2"><text:tab/>ANTÔNIO EDÍLIO MAGALHÃES TEIXEIRA</text:p>
      <text:p text:style-name="P2"><text:tab/>WILSON ROCHA DE ALMEIDA NETO</text:p>
      <text:p text:style-name="P2"><text:tab/>DANIEL DE RESENDE SALGADO</text:p>
      <text:p text:style-name="P2"><text:tab/>ATHAYDE RIBEIRO COSTA</text:p>
      <text:p text:style-name="P2"><text:tab/>RODOLFO ALVES SILVA</text:p>
      <text:p text:style-name="P2"><text:tab/>JORGE LUIZ RIBEIRO DE MEDEIROS</text:p>
      <text:p text:style-name="P2"><text:tab/>TATIANA ALMEIDA <text:s/>DE ANDRADE DORNELLES</text:p>
      <text:p text:style-name="P2"><text:tab/>PABLO COUTINHO BARRETO</text:p>
      <text:p text:style-name="P2"><text:tab/>ALESSANDER WILCKSON CABRAL SALES</text:p>
      <text:p text:style-name="P2"><text:tab/>PAULO ROBERTO GALVAO DE CARVALHO</text:p>
      <text:p text:style-name="P2"><text:tab/>BRUNO NOMINATO DE OLIVEIRA</text:p>
      <text:p text:style-name="P2"><text:tab/>BIANCA BRITTO DE ARAUJO</text:p>
      <text:p text:style-name="P2"><text:tab/>CAROLINE MACIEL DA COSTA</text:p>
      <text:p text:style-name="P2"><text:tab/>FÁBIO HOLANDA ALBUQUERQUE</text:p>
      <text:p text:style-name="P2"><text:tab/>JAIME MITROPOULOS</text:p>
      <text:p text:style-name="P2"><text:tab/>FABIOLA DÖRR CALOY</text:p>
      <text:p text:style-name="P2"><text:tab/>ANAMARA OSÓRIO SILVA</text:p>
      <text:p text:style-name="P2"><text:tab/>ANTÔNIA LÉLIA NEVES SANCHES</text:p>
      <text:p text:style-name="P2"><text:tab/>Art. 2º Designar a Secretária de Comunicação Social da Procuradoria-Geral da República, CLÁUDIA REGINA FONSECA LEMOS, Matrícula nº 25269, para integrar o grupo referido no art. 1º.</text:p>
      <text:p text:style-name="P2"><text:tab/>Art. 3º Esta portaria produz efeitos desde 2 de junho de 2014.</text:p>
      <text:p text:style-name="P3"/>
      <text:p text:style-name="P3">Rodrigo Janot Monteiro de Barros</text:p>
      <text:p text:style-name="P2"/>
      <text:p text:style-name="P2"/>
      <text:p text:style-name="P2"/>
      <text:p text:style-name="P1"><text:a xlink:type="simple" xlink:href="http://bibliotecadigital.mpf.mp.br/xmlui/bitstream/handle/123456789/44962/DOU2_2014_06_17.pdf?sequence=1">Publicado no Diário Oficial da União nº 114 de <text:s/>17/06/2014, seção 2,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7T07:32:29.89</meta:creation-date>
    <dc:date>2014-06-17T12:08:17.71</dc:date>
    <meta:editing-duration>PT00H05M0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34" meta:word-count="258" meta:character-count="1610"/>
  </office:meta>
</office:document-meta>
</file>