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language="pt" fo:country="BR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figura2" text:anchor-type="paragraph" svg:x="6.943cm" svg:y="0.362cm" svg:width="2.341cm" svg:height="2.341cm" draw:z-index="0"><draw:image xlink:href="Pictures/10000000000006D3000006BD72D389C5.jpg" xlink:type="simple" xlink:show="embed" xlink:actuate="onLoad"/></draw:frame><text:tab/><text:tab/><draw:frame draw:style-name="fr1" draw:name="Quadro1" text:anchor-type="char" svg:x="10.5cm" svg:y="0.065cm" svg:width="5.551cm" svg:height="1.515cm" draw:z-index="1"><draw:text-box><text:p text:style-name="P8">PR-PB-00026819/2014</text:p></draw:text-box></draw:frame></text:p>
      <text:p text:style-name="P1"/>
      <text:p text:style-name="P6"/>
      <text:p text:style-name="P6"/>
      <text:p text:style-name="P6"/>
      <text:p text:style-name="P6"/>
      <text:p text:style-name="P7">MINISTÉRIO PÚBLICO FEDERAL</text:p>
      <text:p text:style-name="P9">PROCURADORIA DA REPÚBLICA NA PARAÍBA</text:p>
      <text:p text:style-name="P3"/>
      <text:p text:style-name="P4">PORTARIA Nº 269, DE 02 DE DEZEMBRO DE 2014.</text:p>
      <text:p text:style-name="P11"/>
      <text:p text:style-name="P12"/>
      <text:p text:style-name="P13">Designar servidor para o encargo de responsável substituto pelo registro da Conformidade dos registros de gestão e pelo arquivo documental dos atos e fatos de gestão desta Procuradoria da República no Estado da Paraíba.</text:p>
      <text:p text:style-name="P13"/>
      <text:p text:style-name="P13"/>
      <text:p text:style-name="P5"><text:tab/><text:tab/>O PROCURADOR-CHEFE SUBSTITUTO DA PROCURADORIA DA REPÚBLICA NO ESTADO DA PARAÍBA, no uso de suas atribuições legais, e de acordo com a Instrução Normativa AUDIN-MPU Nº 1, de 20/08/2008, resolve:</text:p>
      <text:p text:style-name="P5"/>
      <text:p text:style-name="P10"><text:span text:style-name="T4"><text:tab/><text:tab/>Dispensar a servidora </text:span><text:span text:style-name="T3">ELIANE FERREIRA ALMEIDA DE ARAÚJO TAVARES</text:span><text:span text:style-name="T1">, </text:span><text:span text:style-name="T3">ocupante do cargo de Técnico do MPU/Apoio Técnico-Administrativo/</text:span><text:span text:style-name="T2">Seg. Inst. e Transp. - TC010108</text:span><text:span text:style-name="T3">, matrícula 4238, do encargo de responsável substituto pelo registro da Conformidade dos registros de gestão e pelo arquivo documental dos atos e fatos de gestão desta Procuradoria da República no Estado da Paraíba, designando para o referido encargo,</text:span><text:span text:style-name="T4"> a servidora ROSSANE NAPY FLORENTINO SMANIOTTO, ocupante do cargo de Técnico do MPU/Apoio Técnico-Administrativo/Administração, código TC010101, matrícula 16191.</text:span></text:p>
      <text:p text:style-name="P5"/>
      <text:p text:style-name="P5"/>
      <text:p text:style-name="P4">VICTOR CARVALHO VEGGI</text:p>
      <text:p text:style-name="P4"/>
      <text:p text:style-name="P2"><text:a xlink:type="simple" xlink:href="http://bibliotecadigital.mpf.mp.br/xmlui/bitstream/handle/123456789/63283/DMPF-ADMINISTRATIVO-2014-12-04_226.pdf?sequence=1">Publicado no DMPF-e, Administrativo, nº 226, de 05/12/2014, p. 1</text:a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1-28T17:24:33.28</dc:date>
    <meta:print-date>2008-11-27T18:05:00</meta:print-date>
    <meta:editing-cycles>23</meta:editing-cycles>
    <meta:editing-duration>PT00H36M5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73" meta:character-count="1201"/>
    <meta:user-defined meta:name="Informações 1"/>
    <meta:user-defined meta:name="Informações 2"/>
    <meta:user-defined meta:name="Informações 3"/>
    <meta:user-defined meta:name="Informações 4"/>
  </office:meta>
</office:document-meta>
</file>