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name-asian="Garamon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Garamond" fo:font-size="13pt" fo:font-weight="normal" style:font-name-asian="Garamond" style:font-size-asian="13pt" style:font-weight-asian="normal" style:font-name-complex="Garamond" style:font-size-complex="13pt" style:font-weight-complex="normal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Garamond" fo:font-size="13pt" fo:font-weight="normal" officeooo:paragraph-rsid="00135fab" style:font-name-asian="Garamond" style:font-size-asian="13pt" style:font-weight-asian="normal" style:font-name-complex="Garamond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9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2" style:family="text">
      <style:text-properties style:use-window-font-color="true" style:font-name="Garamond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3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Garamond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-Bold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style:font-name="Garamond" fo:font-size="13pt" fo:background-color="transparent" style:font-name-asian="Helvetica" style:font-size-asian="13pt" style:language-asian="zxx" style:country-asian="none" style:font-name-complex="Garamond" style:font-size-complex="13pt" style:language-complex="zxx" style:country-complex="none"/>
    </style:style>
    <style:style style:name="T13" style:family="text">
      <style:text-properties style:font-name="Garamond" fo:font-size="13pt" style:font-size-asian="13pt" style:font-name-complex="Garamond" style:font-size-complex="13pt"/>
    </style:style>
    <style:style style:name="T14" style:family="text">
      <style:text-properties style:font-name="Arial" fo:font-size="11pt" fo:font-weight="bold" style:font-size-asian="11pt" style:font-weight-asian="bold" style:font-name-complex="Arial"/>
    </style:style>
    <style:style style:name="T15" style:family="text">
      <style:text-properties officeooo:rsid="00135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>PORTARIA PRR2 nº 125, de 11 de setembro de 2013.</text:p>
      <text:p text:style-name="P3"/>
      <text:p text:style-name="P7"/>
      <text:p text:style-name="P6"/>
      <text:p text:style-name="P12">Dispensa e designa substituto eventual da função de Coordenador Jurídico da <text:s/>Procuradoria Regional da República da 2ª Região. </text:p>
      <text:p text:style-name="P12"/>
      <text:p text:style-name="P14"><text:s/></text:p>
      <text:p text:style-name="P19"><text:span text:style-name="T1">O PROCURADOR-CHEFE DA PROCURADORIA REGIONAL DA REPÚBLICA DA 2ª REGIÃO, </text:span><text:span text:style-name="T3">no uso de suas atribuições legais, nos termos dos poderes que lhe são conferidos pela Portaria PGR </text:span><text:span text:style-name="T4">nº 565, de 17 de setembro de 2012, e tendo em vista o disposto na Portaria PGR nº 393, de 11 de setembro de 1997</text:span><text:span text:style-name="T3">,</text:span><text:span text:style-name="T2"> <text:s/>RESOLVE:</text:span><text:span text:style-name="T5"><text:tab/></text:span></text:p>
      <text:p text:style-name="P20"/>
      <text:p text:style-name="P15"/>
      <text:p text:style-name="P15"/>
      <text:p text:style-name="P13"><text:span text:style-name="T5"><text:tab/><text:tab/>I - Dispensar </text:span><text:span text:style-name="T6">o servidor LEANDRO FIGUEIREDO SILVEIRA</text:span><text:span text:style-name="T7">, matrícula </text:span><text:span text:style-name="T6">15523</text:span><text:span text:style-name="T7">, Analista do MPU/Apoio Jurídico/Direito</text:span><text:span text:style-name="T5">, d</text:span><text:span text:style-name="T8">o encargo de substituto eventual</text:span><text:span text:style-name="T9"> de Coordenador </text:span><text:span text:style-name="T10"><text:s/>Jurídico</text:span><text:span text:style-name="T9">, CC-03, desta Procuradoria Regional da República da 2ª Região.</text:span></text:p>
      <text:p text:style-name="P18"/>
      <text:p text:style-name="P16"/>
      <text:p text:style-name="P13"><text:span text:style-name="T11"><text:tab/><text:tab/>II - Designar o</text:span><text:span text:style-name="T6"> servidor </text:span><text:span text:style-name="T12">GILVAN MACEDO SANTOS</text:span><text:span text:style-name="T7">, matrícula </text:span><text:span text:style-name="T6">6212</text:span><text:span text:style-name="T13">, Técnico do MPU/Apoio Técnico-Administrativo/Administração</text:span><text:span text:style-name="T11">, para</text:span><text:span text:style-name="T13"> o encargo de substituto eventual de <text:s/>Coordenador Jurídico</text:span><text:span text:style-name="T11">, CC-03, desta Procuradoria Regional da República da 2ª Região.</text:span></text:p>
      <text:p text:style-name="P15"/>
      <text:p text:style-name="P15"><text:tab/><text:tab/></text:p>
      <text:p text:style-name="P17"><text:tab/></text:p>
      <text:p text:style-name="P24"/>
      <text:p text:style-name="P21">NÍVIO DE FREITAS SILVA FILHO</text:p>
      <text:p text:style-name="P8"><text:s text:c="2"/></text:p>
      <text:p text:style-name="P8"/>
      <text:p text:style-name="P8"/>
      <text:p text:style-name="P8"/>
      <text:p text:style-name="P8"/>
      <text:p text:style-name="P9"/>
      <text:p text:style-name="P10"><text:a xlink:type="simple" xlink:href="http://bibliotecadigital.mpf.mp.br/xmlui/bitstream/handle/123456789/4134/DOU2_2013_09_13.pdf?sequence=1"><text:span text:style-name="T15">Publicado no Diário Oficial da União nº 178 de 13/09/2013, seção 2, página 82.</text:span></text:a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4:52:36</meta:creation-date>
    <dc:date>2014-04-29T16:18:05.84</dc:date>
    <meta:print-date>2013-09-11T17:44:00</meta:print-date>
    <meta:editing-cycles>15</meta:editing-cycles>
    <meta:editing-duration>PT45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173" meta:character-count="1144" meta:non-whitespace-character-count="955"/>
  </office:meta>
</office:document-meta>
</file>