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weight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tyle="normal" style:font-style-asian="normal" style:language-complex="ar" style:country-complex="SA"/>
    </style:style>
    <style:style style:name="T30" style:family="text">
      <style:text-properties style:font-name="Times New Roman1" fo:font-weight="normal" style:font-weight-asian="normal" style:font-weight-complex="normal"/>
    </style:style>
    <style:style style:name="T31" style:family="text">
      <style:text-properties style:font-weight-asian="normal"/>
    </style:style>
    <style:style style:name="T3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67, DE 21 DE JUNHO DE 2016.</text:p>
      <text:p text:style-name="P4"/>
      <text:p text:style-name="P5"/>
      <text:p text:style-name="P5"/>
      <text:p text:style-name="P12"><text:span text:style-name="T21">O </text:span><text:span text:style-name="T25">PROCURADOR-CHEFE DA PROCURADORIA DA REPÚBLICA NO ESTADO DE SANTA CATARINA, </text:span><text:span text:style-name="T21">no uso de suas atribuições legais, resolve:</text:span></text:p>
      <text:p text:style-name="P12"><text:span text:style-name="T19">Designar o Procurador da República responsável pelo 3° ofício da Procuradoria da República em Santa Catarina para atuar nos autos do Procedimento Investigatório nº 5024340-77.2015.404.7200, mantendo-se nos sistemas o impedimento do Procurador da República Roger Fabre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22.pdf">Publicada no DMPF-e, Brasília, DF, 23 jun. 2016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08:39.69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4" meta:character-count="564"/>
  </office:meta>
</office:document-meta>
</file>