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32a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rsid="00132a0f" officeooo:paragraph-rsid="00132a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rsid="0034048c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32a0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d0b2c" officeooo:paragraph-rsid="00132a0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bd80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e1e3b" officeooo:paragraph-rsid="00132a0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e1e3b" officeooo:paragraph-rsid="00132a0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29a307" officeooo:paragraph-rsid="00132a0f" style:font-size-asian="12pt" style:font-size-complex="12pt"/>
    </style:style>
    <style:style style:name="P11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small-caps"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da059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small-caps"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da059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rsid="00132a0f" officeooo:paragraph-rsid="001da059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da059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da05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e1e3b"/>
    </style:style>
    <style:style style:name="T2" style:family="text">
      <style:text-properties officeooo:rsid="003aabd9"/>
    </style:style>
    <style:style style:name="T3" style:family="text">
      <style:text-properties officeooo:rsid="0017a68d"/>
    </style:style>
    <style:style style:name="T4" style:family="text">
      <style:text-properties officeooo:rsid="001bd80c"/>
    </style:style>
    <style:style style:name="T5" style:family="text">
      <style:text-properties officeooo:rsid="001d3530"/>
    </style:style>
    <style:style style:name="T6" style:family="text">
      <style:text-properties officeooo:rsid="0026311a"/>
    </style:style>
    <style:style style:name="T7" style:family="text">
      <style:text-properties officeooo:rsid="001d0b2c"/>
    </style:style>
    <style:style style:name="T8" style:family="text">
      <style:text-properties officeooo:rsid="00132a0f"/>
    </style:style>
    <style:style style:name="T9" style:family="text">
      <style:text-properties officeooo:rsid="000cce2f" style:font-name-complex="Times New Roman1"/>
    </style:style>
    <style:style style:name="T10" style:family="text">
      <style:text-properties officeooo:rsid="000cecc7" style:font-name-complex="Times New Roman1"/>
    </style:style>
    <style:style style:name="T11" style:family="text">
      <style:text-properties officeooo:rsid="002b7665" style:font-name-complex="Times New Roman1"/>
    </style:style>
    <style:style style:name="T12" style:family="text">
      <style:text-properties fo:font-weight="normal" officeooo:rsid="004df294" style:font-weight-asian="normal" style:font-weight-complex="normal"/>
    </style:style>
    <style:style style:name="T13" style:family="text">
      <style:text-properties fo:font-weight="normal" officeooo:rsid="004f7ea4" style:font-weight-asian="normal" style:font-weight-complex="normal"/>
    </style:style>
    <style:style style:name="T14" style:family="text">
      <style:text-properties fo:font-weight="normal" officeooo:rsid="00514e0b" style:font-weight-asian="normal" style:font-weight-complex="normal"/>
    </style:style>
    <style:style style:name="T15" style:family="text">
      <style:text-properties fo:font-weight="normal" officeooo:rsid="004842d5" style:font-weight-asian="normal" style:font-weight-complex="normal"/>
    </style:style>
    <style:style style:name="T16" style:family="text">
      <style:text-properties fo:font-weight="normal" officeooo:rsid="002b7e9c" style:font-weight-asian="normal" style:font-weight-complex="normal"/>
    </style:style>
    <style:style style:name="T17" style:family="text">
      <style:text-properties officeooo:rsid="004e7a83"/>
    </style:style>
    <style:style style:name="T18" style:family="text">
      <style:text-properties officeooo:rsid="0040aff2"/>
    </style:style>
    <style:style style:name="T19" style:family="text">
      <style:text-properties officeooo:rsid="001d7c10"/>
    </style:style>
    <style:style style:name="T20" style:family="text">
      <style:text-properties officeooo:rsid="0013f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14">MINISTÉRIO PÚBLICO FEDERAL</text:p>
      <text:p text:style-name="P13">PROCURADORIA <text:span text:style-name="T6">REGIONAL DA REPÚBLICA – 1ª REGIÃO</text:span></text:p>
      <text:p text:style-name="P2"/>
      <text:p text:style-name="P1"/>
      <text:p text:style-name="P3"/>
      <text:p text:style-name="P5"/>
      <text:p text:style-name="P6">D E S P A C H O</text:p>
      <text:p text:style-name="P6"/>
      <text:p text:style-name="P6"/>
      <text:p text:style-name="P5"/>
      <text:p text:style-name="P5"/>
      <text:p text:style-name="P7"><text:span text:style-name="T7">REFERÊNCIA: Processo Administrativo MPF/PRR1 nº 1.01.000.000</text:span><text:span text:style-name="T8">1</text:span><text:span text:style-name="T4">7</text:span><text:span text:style-name="T8">7</text:span><text:span text:style-name="T7">/201</text:span><text:span text:style-name="T8">6</text:span><text:span text:style-name="T7">-</text:span><text:span text:style-name="T4">99</text:span><text:span text:style-name="T7">. ASSUNTO: Licença para Capacitação. INTERESSADO: </text:span><text:span text:style-name="T4">FABIANA FREITAS DERZIÉ LARANJEIRAS,</text:span><text:span text:style-name="T7"> matrícula nº </text:span><text:span text:style-name="T8">1</text:span><text:span text:style-name="T4">9494</text:span><text:span text:style-name="T7">. DECISÃO: Tendo em vista o disposto no art. 33, XXIII, do Regimento Interno Administrativo do Ministério Público Federal, aprovado pela Portaria SG/MPF nº 382, de 05 de maio de 2015, e na </text:span><text:span text:style-name="T9">Portaria </text:span><text:span text:style-name="T10">PGR</text:span><text:span text:style-name="T9"> Nº </text:span><text:span text:style-name="T11">291</text:span><text:span text:style-name="T10">, de </text:span><text:span text:style-name="T11">24</text:span><text:span text:style-name="T10"> de </text:span><text:span text:style-name="T11">abril de 2014,</text:span><text:span text:style-name="T10"> </text:span><text:span text:style-name="T1">DEFIRO a licença para capacitação no</text:span><text:span text:style-name="T4">s</text:span><text:span text:style-name="T1"> período</text:span><text:span text:style-name="T4">s</text:span><text:span text:style-name="T1"> de </text:span><text:span text:style-name="T12">03/05/2016 </text:span><text:span text:style-name="T13">a </text:span><text:span text:style-name="T12">31/05/2016 (</text:span><text:span text:style-name="T14">29</text:span><text:span text:style-name="T12"> dias)</text:span><text:span text:style-name="T15">; </text:span><text:span text:style-name="T13">01/06/2016 a 30/06/2016 (30 dias) e 01/07/2016 a 30/07/2016 (30 dias)</text:span><text:span text:style-name="T16">, </text:span><text:span text:style-name="T1">referente</text:span><text:span text:style-name="T4">s </text:span><text:span text:style-name="T1">ao quinquênio aquisitivo de </text:span><text:span text:style-name="T17">31/10/2008</text:span><text:span text:style-name="T18"> a </text:span><text:span text:style-name="T17">29/10/2013</text:span><text:span text:style-name="T1">, em conformidade com o disposto no art. 87 da Lei nº 8.112/1990, e na Portaria PGR/MPU nº 42, de 25 de junho 2014, PUBLIQUE-SE. REGISTRE-SE. DÊ-SE CIÊNCIA, inclusive quanto ao dispos</text:span><text:span text:style-name="T1">to no art. 11 da Portaria PGR/MPU nº 42, de 25 de junho de 2014.</text:span></text:p>
      <text:p text:style-name="P8"/>
      <text:p text:style-name="P8"/>
      <text:p text:style-name="P9"/>
      <text:p text:style-name="P9">Brasília, <text:span text:style-name="T4">0</text:span><text:span text:style-name="T5">7</text:span><text:span text:style-name="T2"> d</text:span>e <text:span text:style-name="T4">abril</text:span><text:span text:style-name="T2"> d</text:span>e 201<text:span text:style-name="T3">6</text:span></text:p>
      <text:p text:style-name="P9"/>
      <text:p text:style-name="P9"/>
      <text:p text:style-name="P9"/>
      <text:p text:style-name="P9"/>
      <text:p text:style-name="P10">RAQUEL BRANQUINHO PIMENTA MAMEDE NASCIMENTO</text:p>
      <text:p text:style-name="P4"/>
      <text:p text:style-name="P4"/>
      <text:p text:style-name="P4"/>
      <text:p text:style-name="P4"/>
      <text:p text:style-name="P4"/>
      <text:p text:style-name="P12"><text:a xlink:type="simple" xlink:href="http://bibliotecadigital.mpf.mp.br/bdmpf/bitstream/handle/11549/83167/DMPF_ADM_20160411.pdf?sequence=1&amp;isAllowed=y"/></text:p>
      <text:p text:style-name="P12"/>
      <text:p text:style-name="P11"><text:a xlink:type="simple" xlink:href="http://bibliotecadigital.mpf.mp.br/bdmpf/bitstream/handle/11549/83167/DMPF_ADM_20160411.pdf?sequence=1&amp;isAllowed=y">Publicada no DMPF-e, Brasília, DF, </text:a><text:a xlink:type="simple" xlink:href="http://bibliotecadigital.mpf.mp.br/bdmpf/bitstream/handle/11549/83167/DMPF_ADM_20160411.pdf?sequence=1&amp;isAllowed=y"><text:span text:style-name="T19">11</text:span></text:a><text:a xlink:type="simple" xlink:href="http://bibliotecadigital.mpf.mp.br/bdmpf/bitstream/handle/11549/83167/DMPF_ADM_20160411.pdf?sequence=1&amp;isAllowed=y"> </text:a><text:a xlink:type="simple" xlink:href="http://bibliotecadigital.mpf.mp.br/bdmpf/bitstream/handle/11549/83167/DMPF_ADM_20160411.pdf?sequence=1&amp;isAllowed=y"><text:span text:style-name="T19">abr</text:span></text:a><text:a xlink:type="simple" xlink:href="http://bibliotecadigital.mpf.mp.br/bdmpf/bitstream/handle/11549/83167/DMPF_ADM_20160411.pdf?sequence=1&amp;isAllowed=y">. 201</text:a><text:a xlink:type="simple" xlink:href="http://bibliotecadigital.mpf.mp.br/bdmpf/bitstream/handle/11549/83167/DMPF_ADM_20160411.pdf?sequence=1&amp;isAllowed=y"><text:span text:style-name="T20">6</text:span></text:a><text:a xlink:type="simple" xlink:href="http://bibliotecadigital.mpf.mp.br/bdmpf/bitstream/handle/11549/83167/DMPF_ADM_20160411.pdf?sequence=1&amp;isAllowed=y">. Caderno Administrativo, p. </text:a><text:a xlink:type="simple" xlink:href="http://bibliotecadigital.mpf.mp.br/bdmpf/bitstream/handle/11549/83167/DMPF_ADM_20160411.pdf?sequence=1&amp;isAllowed=y"><text:span text:style-name="T19">20</text:span></text:a><text:a xlink:type="simple" xlink:href="http://bibliotecadigital.mpf.mp.br/bdmpf/bitstream/handle/11549/83167/DMPF_ADM_20160411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48:17.55</meta:creation-date>
    <dc:date>2016-04-12T15:11:02.99</dc:date>
    <meta:editing-duration>PT32S</meta:editing-duration>
    <meta:editing-cycles>9</meta:editing-cycles>
    <meta:generator>LibreOffice/3.6$Windows_x86 LibreOffice_project/2ef5aff-a6fb0ff-166bdff-cf087ad-0f1389</meta:generator>
    <meta:print-date>2016-03-30T12:25:43.64</meta:print-date>
    <meta:document-statistic meta:table-count="0" meta:image-count="1" meta:object-count="0" meta:page-count="1" meta:paragraph-count="8" meta:word-count="178" meta:character-count="1113" meta:non-whitespace-character-count="941"/>
  </office:meta>
</office:document-meta>
</file>