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47 DE 3 DE FEVEREIRO DE 2011</text:p>
      <text:p text:style-name="P2">O PROCURADOR-GERAL DA REPÚBLICA, no uso de suas atribuições, com fundamento no art. 66 da Lei Complementar nº 75, de 20 de maio de 1993, e tendo em vista o disposto no art. 2º da Resolução nº 92, de 14 de maio de 2007, do Conselho Superior do Ministério Público Federal, resolve:</text:p>
      <text:p text:style-name="P2">Incluir a Subprocuradora-Geral da República ELIZETA MARIA DE PAIVA RAMOS no item I (Área de Direito Criminal) da Portaria PGR nº 155, de 7 de abril de 2008, publicada no D.O.U., Seção II, pág. 42, de 9 de abril de 2008, excluindo-a, consequentemente, do item III (Área de Direito Público) da referida portaria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93/DO2_2011_02_07.pdf?sequence=1"><text:span text:style-name="Strong_20_Emphasis"><text:span text:style-name="T1">Publicado no Diário Oficial da União nº 26 de 07/02/2011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26T13:15:20</meta:creation-date>
    <dc:date>2014-01-17T14:29:59.18</dc:date>
    <meta:printed-by>PGR PGR</meta:printed-by>
    <meta:print-date>2011-01-26T15:25:34</meta:print-date>
    <dc:language>pt-BR</dc:language>
    <meta:editing-cycles>11</meta:editing-cycles>
    <meta:editing-duration>PT01H51M28S</meta:editing-duration>
    <meta:document-statistic meta:table-count="0" meta:image-count="0" meta:object-count="0" meta:page-count="1" meta:paragraph-count="5" meta:word-count="133" meta:character-count="741"/>
    <meta:user-defined meta:name="Info 1"/>
    <meta:user-defined meta:name="Info 2"/>
    <meta:user-defined meta:name="Info 3"/>
    <meta:user-defined meta:name="Info 4"/>
  </office:meta>
</office:document-meta>
</file>