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fo:background-color="transparent" style:font-size-asian="11pt" style:font-weight-asian="bold" style:font-name-complex="Roman PS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font-weight="normal" fo:background-color="transparent" style:font-size-asian="11pt" style:font-weight-asian="normal" style:font-name-complex="Roman PS" style:font-weight-complex="bold"/>
    </style:style>
    <style:style style:name="T6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bold"/>
    </style:style>
    <style:style style:name="T7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normal" fo:background-color="transparent" style:font-size-asian="11pt" style:font-weight-asian="normal" style:font-name-complex="Roman PS" style:font-weight-complex="bold"/>
    </style:style>
    <style:style style:name="T9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3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04211/2014 </text:p>
      <text:p text:style-name="P8"/>
      <text:p text:style-name="P10"/>
      <text:p text:style-name="P9"/>
      <text:p text:style-name="P11">PORTARIA Nº 32, de 31 de Janeiro de 2014 </text:p>
      <text:p text:style-name="P13"/>
      <text:p text:style-name="P12"/>
      <text:p text:style-name="P14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2"/>
      <text:p text:style-name="P15"><text:span text:style-name="T4">Dispensar </text:span><text:span text:style-name="T2">KLEBER DAMIANCE JUUNIOR</text:span><text:span text:style-name="T8">, </text:span><text:span text:style-name="T10">matrícula 12703-5</text:span><text:span text:style-name="T5">, </text:span><text:span text:style-name="T6">ocupante do cargo de t</text:span><text:span text:style-name="T11">écnico do MPU/Apoio Técnico-Adminstrativo/Orçamento</text:span><text:span text:style-name="T4">, da função de confiança de Assessor – Nível I, Código FC-2, do Gabinete nº 1 </text:span><text:span text:style-name="T7">da Procuradoria da República no Município de </text:span><text:span text:style-name="T12">Viçosa/Ponte Nova</text:span><text:span text:style-name="T7"> no Estado de Minas Gerais</text:span><text:span text:style-name="T9">.</text:span></text:p>
      <text:p text:style-name="P16"/>
      <text:p text:style-name="P16"/>
      <text:p text:style-name="P16"/>
      <text:p text:style-name="P16"/>
      <text:p text:style-name="P3">Adailton Ramos do Nascimento</text:p>
      <text:p text:style-name="P4">Procurador-Chefe </text:p>
      <text:p text:style-name="P4"/>
      <text:p text:style-name="P4"/>
      <text:p text:style-name="P4"/>
      <text:p text:style-name="P5"><text:a xlink:type="simple" xlink:href="http://bibliotecadigital.mpf.mp.br/xmlui/bitstream/handle/123456789/6886/DO2_2014_02_05.pdf?sequence=1">Publicada no Diário Oficial da União n. 25 de 05/02/2014, Seção 2 p. 63.</text:a></text:p>
      <text:p text:style-name="P4"/>
      <text:p text:style-name="P7"/>
      <text:p text:style-name="P1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3T09:30:29.16</dc:date>
    <meta:print-date>2009-02-12T11:26:00</meta:print-date>
    <meta:editing-cycles>6</meta:editing-cycles>
    <meta:editing-duration>PT00H13M0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43"/>
  </office:meta>
</office:document-meta>
</file>