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40, DE 24 DE OUTUBRO DE 2016.</text:p>
      <text:p text:style-name="P4"/>
      <text:p text:style-name="P5"/>
      <text:p text:style-name="P5"/>
      <text:p text:style-name="P7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7"><text:span text:style-name="T1">Art. 1º<text:tab/>DESIGNAR o servidor <text:tab/>Vinicius Dias dos Santos da Silva, TECNICO DO MPU/APOIO TECNICO-ADMINISTRATIVO/ADMINISTRACAO</text:span><text:span text:style-name="T9">, matrícula nº 22644-1, para acompanhar e fiscalizar o Contrato nº 41/2016,</text:span><text:span text:style-name="T1"> Procedimento Administrativo nº 1.33.000.002390/2016-21, firmado com a empresa SALETE KAPP &amp; CIA LTDA, CNPJ n° 05.793.882/0001-93. Objeto: Contratação de serviços terceirizados de copeiragem para a PRM-CONCÓRDIA.</text:span></text:p>
      <text:p text:style-name="P7"><text:span text:style-name="T1">Art. 2º<text:tab/>O servidor acima será substituído nos seus impedimentos legais <text:s/>pelo servidor LAERCIO PIRES CARDOSO JUNIOR, </text:span><text:span text:style-name="T14">TECNICO DO MPU/APOIO TECNICO-ADMINISTRATIVO/ADMINISTRACAO</text:span><text:span text:style-name="T9">, matrícula nº 24699-9.</text:span></text:p>
      <text:p text:style-name="P7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RCOS KIMURA</text:p>
      <text:p text:style-name="P4"/>
      <text:p text:style-name="P4"/>
      <text:p text:style-name="P3"><text:a xlink:type="simple" xlink:href="http://textual.pgr.mpf.mp.br/aplicativos/bases/DiarioMPF/EDMPF-ADM/DMPF-ADMINISTRATIVO-2016-10-24.pdf">Publicada no DMPF-e, Brasília, DF, 25 out. 2016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6:00:12.38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9" meta:character-count="1030"/>
  </office:meta>
</office:document-meta>
</file>