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4" style:family="paragraph" style:parent-style-name="Heading_20_1">
      <style:paragraph-properties fo:margin-left="0.026cm" fo:margin-right="0cm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25377/2014</text:p>
      <text:p text:style-name="P8"/>
      <text:p text:style-name="P9"/>
      <text:p text:style-name="P9"/>
      <text:p text:style-name="P9"/>
      <text:p text:style-name="P5"><text:tab/><text:tab/><text:tab/><text:tab/>PORTARIA Nº 294, de 23 de Junho de 2014 </text:p>
      <text:p text:style-name="P9"/>
      <text:p text:style-name="P4"/>
      <text:p text:style-name="P10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1"/>
      <text:p text:style-name="P10"><text:span text:style-name="T4">Dispensar </text:span><text:span text:style-name="T5">RÚBIA LORENA ROCHA PIMENTA,</text:span><text:span text:style-name="T6"> matrícula 25602, ocupante do cargo de Técnico do MPU / Apoio Técnico – Administrativo / Administração</text:span><text:span text:style-name="T4">, do encargo de Chefe do Setor Jurídico, Código FC-01, da Procuradoria da República no Município de Paracatu no Estado de Minas Gerais, a partir de 16/06/2014.</text:span></text:p>
      <text:p text:style-name="P12"/>
      <text:p text:style-name="P12"/>
      <text:p text:style-name="P12"/>
      <text:p text:style-name="P12"/>
      <text:h text:style-name="P14" text:outline-level="1">Bruno Nominato de Oliveira</text:h>
      <text:p text:style-name="P7">Procurador-Chefe Substituto</text:p>
      <text:p text:style-name="P7"/>
      <text:p text:style-name="P7"/>
      <text:p text:style-name="P6"><text:a xlink:type="simple" xlink:href="http://bibliotecadigital.mpf.mp.br/xmlui/bitstream/handle/123456789/46081/DOU2_2014_06_30.pdf?sequence=1">Publicado no Diário Oficial da União, n. 122, 30 jun. 2014. Seção 2, p. 114.</text:a></text:p>
      <text:p text:style-name="P13"/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03T16:16:33.06</dc:date>
    <meta:print-date>2007-04-26T14:54:00</meta:print-date>
    <meta:editing-cycles>5</meta:editing-cycles>
    <meta:editing-duration>PT00H02M0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9" meta:character-count="805"/>
  </office:meta>
</office:document-meta>
</file>