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language-asian="zxx" style:country-asian="none" style:language-complex="zxx" style:country-complex="none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letter-spacing="0.011cm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5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" style:family="text">
      <style:text-properties style:use-window-font-color="true" fo:letter-spacing="0.011cm" fo:language="pt" fo:country="BR" fo:font-style="normal" fo:font-weight="normal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7" style:family="text">
      <style:text-properties style:use-window-font-color="true" fo:letter-spacing="0.011cm" fo:language="pt" fo:country="B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" style:family="text">
      <style:text-properties style:language-asian="zxx" style:country-asian="none" style:language-complex="zxx" style:country-complex="none"/>
    </style:style>
    <style:style style:name="T9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" style:family="text">
      <style:text-properties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2"/>
      <text:p text:style-name="P2">PORTARIA Nº 99, DE 16 DE SETEMBRO DE 2013</text:p>
      <text:p text:style-name="P3"/>
      <text:p text:style-name="P3"/>
      <text:p text:style-name="P4"><text:span text:style-name="T8"><text:tab/><text:tab/>O PROCURADOR-CHEFE SUBSTITUTO DA PROCURADORIA DA REPÚBLICA NA PARAÍBA, no uso da competência que lhe foi delegada pela </text:span><text:span text:style-name="T1">Portaria PGR nº 591, de 20 de novembro de 2008,</text:span><text:span text:style-name="T8"> e em cumprimento ao <text:s/>disposto no art. 67 da Lei nº 8.666/93 atualizada, resolve:</text:span></text:p>
      <text:p text:style-name="P3"><text:tab/><text:tab/></text:p>
      <text:p text:style-name="P4"><text:span text:style-name="T9"><text:tab/><text:tab/>Art. 1º. – </text:span><text:span text:style-name="T10">Designar os servidores </text:span><text:span text:style-name="T2">JOABSON DA SILVA PORTO, ocupante do cargo de </text:span><text:span text:style-name="T2">TÉCNICO DO MPU/APOIO TÉCNICO-ADMINISTRATIVO/TEC. DA INF.</text:span><text:span text:style-name="T2">, matrícula </text:span><text:span text:style-name="T2">13599</text:span><text:span text:style-name="T2">, e </text:span><text:span text:style-name="T3">JOSAF</text:span><text:span text:style-name="T3">Á</text:span><text:span text:style-name="T3"> FERREIRA DUARTE J</text:span><text:span text:style-name="T3">Ú</text:span><text:span text:style-name="T3">NIOR</text:span><text:span text:style-name="T10">, ocupante do cargo de </text:span><text:span text:style-name="T2">T</text:span><text:span text:style-name="T2">É</text:span><text:span text:style-name="T2">CNICO DO MPU/APOIO T</text:span><text:span text:style-name="T2">É</text:span><text:span text:style-name="T2">CNICO-ADMINISTRATIVO/ADMINISTRAC</text:span><text:span text:style-name="T2">ÃO</text:span><text:span text:style-name="T10">, matrícula </text:span><text:span text:style-name="T10">22857</text:span><text:span text:style-name="T10">,</text:span><text:span text:style-name="T10"> </text:span><text:span text:style-name="T11">respectivamente, </text:span><text:span text:style-name="T12">Gestor e Gestor Substituto do CONTRATO Nº </text:span><text:span text:style-name="T12">1</text:span><text:span text:style-name="T12">3</text:span><text:span text:style-name="T12">/2013</text:span><text:span text:style-name="T12">, que tem por objeto a </text:span><text:span text:style-name="T7">P</text:span><text:span text:style-name="T7">r</text:span><text:span text:style-name="T5">estação</text:span><text:span text:style-name="T4"> </text:span><text:span text:style-name="T6">do serviço de </text:span><text:span text:style-name="T6">RECEPCIONISTA</text:span><text:span text:style-name="T4">, </text:span><text:span text:style-name="T4">com fornecimento de mão de obra </text:span><text:span text:style-name="T4">e material </text:span><text:span text:style-name="T4">necessário à execução dos serviços</text:span><text:span text:style-name="T4">, para a Procuradoria da República </text:span><text:span text:style-name="T4">em Sousa.</text:span></text:p>
      <text:p text:style-name="P8"/>
      <text:p text:style-name="P5"/>
      <text:p text:style-name="P6"><text:s/><text:span text:style-name="T13">MARCOS ALEXANDRE BEZERRA WANDERLEY DE QUEIROGA</text:span></text:p>
      <text:p text:style-name="P11"/>
      <text:p text:style-name="P7"><text:a xlink:type="simple" xlink:href="http://bibliotecadigital.mpf.mp.br/xmlui/bitstream/handle/123456789/39068/DMPF-ADMINISTRATIVO-2013-09-18.pdf?sequence=1">Publicado no DMPF-e, Administrativo, nº 139 , de 19/09/2013, p. 9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9-19T11:59:20.21</dc:date>
    <meta:print-date>2008-01-28T18:13:00</meta:print-date>
    <meta:editing-cycles>23</meta:editing-cycles>
    <meta:editing-duration>PT574H21M11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52" meta:character-count="1002"/>
  </office:meta>
</office:document-meta>
</file>