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60, DE 27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7"><text:span text:style-name="T7">Designar o Procurador da República Davy Lincoln Rocha</text:span><text:span text:style-name="Strong_20_Emphasis"><text:span text:style-name="T8">,</text:span></text:span><text:span text:style-name="T7"> com exercício na Procuradoria da República no Município de Joinville, para responder, em substituição, sem prejuízo de suas atribuições originárias, pelo 5º ofício da Procuradoria da República no Município de Joinville, no período de 7 a 21 de novembro de <text:s/>2016, em virtude de férias do Procurador da República Flávio Pavlov da Sil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7.pdf">Publicada no DMPF-e, Brasília, DF, 28 out. 2016,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4:37:26.13</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797"/>
  </office:meta>
</office:document-meta>
</file>