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PB-00021269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61, DE 18 DE OUTUBRO DE 2016.</text:p>
      <text:p text:style-name="P10"/>
      <text:p text:style-name="P10"/>
      <text:p text:style-name="P10"/>
      <text:p text:style-name="P14">Designa o Procurador da República <text:span text:style-name="T2">Marcos Alexandre Wanderley Bezerra de Queiroga</text:span> para atuar, no período de 24 a 28 de outubro de 2016, em substituição, no 3º Ofício da PR/PB.</text:p>
      <text:p text:style-name="P15"/>
      <text:p text:style-name="P16"/>
      <text:p text:style-name="P15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2"><text:span text:style-name="T5">Art. 1º </text:span><text:span text:style-name="T6">Designar o Procurador da República Marcos Alexandre Wanderley Bezerra de Queiroga <text:s/>para atuar, no período de 24 a 28 de outubro de 2016, em substituição, no 3º Ofício da PR/PB, titularizado pelo Procurador da República José Guilherme Ferraz da Costa, afastado, no citado período, para usufruto de <text:s/>férias.</text:span></text:p>
      <text:p text:style-name="P13"/>
      <text:p text:style-name="P13"/>
      <text:p text:style-name="P18">RODOLFO ALVES SILVA</text:p>
      <text:p text:style-name="P18"/>
      <text:p text:style-name="P18"/>
      <text:p text:style-name="P19"><text:a xlink:type="simple" xlink:href="http://bibliotecadigital.mpf.mp.br/bdmpf/bitstream/handle/11549/93314/DMPF_ADM_20161020.pdf?sequence=1&amp;isAllowed=y">Publicada no DMPF-e, Brasília, DF, 20 out, 2016. Caderno Administrativo, p.20</text:a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57M07S</meta:editing-duration>
    <meta:editing-cycles>49</meta:editing-cycles>
    <meta:generator>BrOffice.org/3.2$Win32 OpenOffice.org_project/320m18$Build-9502</meta:generator>
    <meta:print-date>2016-01-28T18:28:55.955000000</meta:print-date>
    <dc:date>2016-11-14T11:28:12.60</dc:date>
    <dc:creator>PGR PGR</dc:creator>
    <meta:document-statistic meta:table-count="0" meta:image-count="1" meta:object-count="0" meta:page-count="1" meta:paragraph-count="9" meta:word-count="177" meta:character-count="1147"/>
  </office:meta>
</office:document-meta>
</file>