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Helvetica Neue" svg:font-family="'Helvetica Neue', Helvetica, Arial, sans-serif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.053cm" style:line-height-at-least="0.353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.053cm" style:line-height-at-least="0.353cm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.053cm" style:line-height-at-least="0.353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-0.566cm" style:line-height-at-least="0.353cm" fo:text-align="start" style:justify-single-word="false" fo:text-indent="1.63cm" style:auto-text-indent="false">
        <style:tab-stops>
          <style:tab-stop style:position="1.559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-0.566cm" style:line-height-at-least="0.353cm" fo:text-align="start" style:justify-single-word="false" fo:text-indent="0cm" style:auto-text-indent="false">
        <style:tab-stops>
          <style:tab-stop style:position="1.559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.053cm" style:line-height-at-least="0.353cm" fo:text-align="justify" style:justify-single-word="false" fo:text-indent="0cm" style:auto-text-indent="false" style:page-number="auto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fo:font-size="14pt" fo:font-style="normal" fo:font-weight="normal"/>
    </style:style>
    <style:style style:name="T3" style:family="text">
      <style:text-properties fo:font-variant="normal" fo:text-transform="none" fo:color="#404040" style:font-name="Arial" fo:font-size="14pt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/>
      <text:p text:style-name="P4"><text:tab/><text:tab/>PORTARIA PGR/MPU Nº 669 DE 20 DE SETEMBRO DE 2013</text:p>
      <text:p text:style-name="P4"/>
      <text:p text:style-name="P4"><text:tab/><text:tab/>O PROCURADOR-GERAL DA REPÚBLICA, no uso das atribuições e com fundamento no art. 26, inciso VIII, da Lei Complementar nº 75, de 20/5/1993, resolve:</text:p>
      <text:p text:style-name="P2"><text:tab/></text:p>
      <text:p text:style-name="P2"><text:tab/><text:tab/>Nomear o Doutor EDUARDO BOTÃO PELELLA, Procurador da República, para exercer o cargo em comissão, código CC-7, de Chefe de Gabinete do Gabinete do Procurador-Geral da República.</text:p>
      <text:p text:style-name="P2"/>
      <text:p text:style-name="P2"/>
      <text:p text:style-name="P2"/>
      <text:p text:style-name="P2"/>
      <text:p text:style-name="P3">RODRIGO JANOT MONTEIRO DE BARROS</text:p>
      <text:p text:style-name="P5"/>
      <text:p text:style-name="P5"/>
      <text:p text:style-name="P6"><text:a xlink:type="simple" xlink:href="http://bibliotecadigital.mpf.mp.br/xmlui/bitstream/handle/123456789/4137/DOU2_2013_09_23.pdf?sequence=1"><text:span text:style-name="Strong_20_Emphasis"><text:span text:style-name="T4">Publicado no Diário Oficial da União nº 184 de 23/09/2013, seção 2, página 51.</text:span></text:span></text:a><text:a xlink:type="simple" xlink:href="http://bibliotecadigital.mpf.mp.br/xmlui/bitstream/handle/123456789/4137/DOU2_2013_09_23.pdf?sequence=1"><text:span text:style-name="Strong_20_Emphasis"><text:span text:style-name="T5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Helvetica Neue" svg:font-family="'Helvetica Neue', Helvetica, Arial, sans-serif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 fo:orphans="0" fo:widows="0" fo:hyphenation-ladder-count="no-limit">
        <style:tab-stops>
          <style:tab-stop style:position="1.50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" style:family="paragraph" style:parent-style-name="WW-Título1111111111111111111" style:next-style-name="Subtitle"/>
    <style:style style:name="WW-Título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ítulo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simples" style:display-name="Texto simples" style:family="paragraph" style:parent-style-name="Standard">
      <style:text-properties style:font-name="Courier New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1z2" style:family="text">
      <style:text-properties style:font-name="Arial"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8Num2z2" style:family="text">
      <style:text-properties style:font-name="Arial" fo:font-size="10pt" style:font-size-asian="10pt" style:font-size-complex="10pt"/>
    </style:style>
    <style:style style:name="WW8Num3z2" style:family="text">
      <style:text-properties style:font-name="Arial" fo:font-size="10pt" style:font-size-asian="10pt" style:font-size-complex="10pt"/>
    </style:style>
    <style:style style:name="WW8Num4z2" style:family="text">
      <style:text-properties style:font-name="Arial" fo:font-size="10pt" style:font-size-asian="10pt" style:font-size-complex="10pt"/>
    </style:style>
    <style:style style:name="WW8Num5z2" style:family="text">
      <style:text-properties style:font-name="Arial" fo:font-size="10pt" style:font-size-asian="10pt" style:font-size-complex="10pt"/>
    </style:style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8pt" fo:language="pt" fo:country="BR" style:letter-kerning="true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7.001cm" fo:margin-bottom="1.7cm" fo:margin-left="2.18cm" fo:margin-right="2.448cm" fo:background-color="transparent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31cm" fo:margin-left="0cm" fo:margin-right="0cm" fo:margin-top="0.7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7.001cm" fo:margin-bottom="2.531cm" fo:margin-left="2.18cm" fo:margin-right="2.4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SECRETÁRIO-GERAL DO MINISTÉRIO PÚBLICO FEDERAL, no uso da com</dc:title>
    <meta:initial-creator>SoniaMaria</meta:initial-creator>
    <meta:creation-date>2007-01-16T13:58:00</meta:creation-date>
    <dc:date>2014-01-29T16:59:54.26</dc:date>
    <meta:print-date>2013-09-16T11:31:33.49</meta:print-date>
    <meta:editing-cycles>41</meta:editing-cycles>
    <meta:editing-duration>PT581H21M16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6" meta:word-count="80" meta:character-count="491"/>
  </office:meta>
</office:document-meta>
</file>