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89cm" table:align="right" style:writing-mode="lr-tb"/>
    </style:style>
    <style:style style:name="Tabela1.A" style:family="table-column">
      <style:table-column-properties style:column-width="4.93cm"/>
    </style:style>
    <style:style style:name="Tabela1.B" style:family="table-column">
      <style:table-column-properties style:column-width="4.177cm"/>
    </style:style>
    <style:style style:name="Tabela1.C" style:family="table-column">
      <style:table-column-properties style:column-width="5.3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t" fo:country="BR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bold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/>
      <text:p text:style-name="P2"/>
      <text:p text:style-name="P2">PORTARIA PGR/MPU Nº 787 <text:s/>DE 18 DE DEZEMBRO DE 2012</text:p>
      <text:p text:style-name="P2"/>
      <text:p text:style-name="P3">O PROCURADOR-GERAL DA REPÚBLICA, no uso das atribuições que lhe foram conferidas pelo art. 26, incisos VIII e IX, da Lei Complementar nº 75, de 20/5/1993, e tendo em vista a decisão proferida pelo Conselho Nacional do Ministério Público no Procedimento de Controle Administrativo nº 0.00.000.001070/2011-46 e na Reclamação para Preservação da Competência e Autoridade das Decisões do Conselho nº 0.00.000.000633/2012-60, resolve:</text:p>
      <text:p text:style-name="P2"/>
      <text:p text:style-name="P3">Art. 1º Transformar os empregos de confiança, denominados Encargos de Gratificações de Representação de Gabinete, criados pelo Decreto nº 77.242, de 26/2/1976, e exercidos pelos servidores relacionados em cargos de provimento efetivo pertencentes ao grupo de serviços auxiliares, constantes da Lei nº 5.645, de 10/12/1970, em atendimento ao comando do art. 243, § 1º, da Lei nº 8.112, de 11/12/1990, na forma a seguir indicad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10">Emprego de confiança</text:p>
          </table:table-cell>
          <table:table-cell table:style-name="Tabela1.C1" office:value-type="string">
            <text:p text:style-name="P10">Cargo de Provimento Efetivo</text:p>
          </table:table-cell>
        </table:table-row>
        <table:table-row>
          <table:table-cell table:style-name="Tabela1.A2" office:value-type="string">
            <text:p text:style-name="P6">José Pereira de Faria</text:p>
          </table:table-cell>
          <table:table-cell table:style-name="Tabela1.A2" office:value-type="string">
            <text:p text:style-name="P11">GRG - Oficial I</text:p>
          </table:table-cell>
          <table:table-cell table:style-name="Tabela1.C2" office:value-type="string">
            <text:p text:style-name="P11">Agente Administrativo - SA/801</text:p>
          </table:table-cell>
        </table:table-row>
        <table:table-row>
          <table:table-cell table:style-name="Tabela1.A2" office:value-type="string">
            <text:p text:style-name="P6">Lúcia de Medeiros Dantas</text:p>
          </table:table-cell>
          <table:table-cell table:style-name="Tabela1.A2" office:value-type="string">
            <text:p text:style-name="P11">GRG - Oficial I</text:p>
          </table:table-cell>
          <table:table-cell table:style-name="Tabela1.C2" office:value-type="string">
            <text:p text:style-name="P11">Agente Administrativo - SA/801</text:p>
          </table:table-cell>
        </table:table-row>
      </table:table>
      <text:p text:style-name="P3"/>
      <text:p text:style-name="P3">Parágrafo único. Os cargos de provimento efetivo acima indicados devem:</text:p>
      <text:p text:style-name="P3"/>
      <text:p text:style-name="P3">I - ser <text:span text:style-name="T1">transpostos para os cargos da carreira de Auxiliar do Quadro Permanente do Ministério Público Federal, conforme art. 2º da Lei nº 8.428, de 29/5/1992;</text:span></text:p>
      <text:p text:style-name="P4">II - ter a denominação atribuída na forma determinada pelo art. 7º da Lei nº 8.628, de 19/2/1993;</text:p>
      <text:p text:style-name="P4">III - ser integrados ao nível de Assistente, conforme art. 1º da Lei nº 8.972, de 29/12/1994; e</text:p>
      <text:p text:style-name="P4">IV - ser transformados nos cargos correspondentes da nova carreira de Técnico, conforme art. 4º da Lei nº 9.953, de 4/1/2000.</text:p>
      <text:p text:style-name="P4"/>
      <text:p text:style-name="P4">Art. 2º Conceder aos servidores constantes do art. 1º:</text:p>
      <text:p text:style-name="P4"/>
      <text:p text:style-name="P4">I - progressão funcional, conforme art. 6º da Lei nº 5.645/1970 e art. 7º do Decreto-Lei nº 1.445, de 13/2/1976, na forma regulamentada pelo Decreto nº 84.669, de 29/4/1980;</text:p>
      <text:p text:style-name="P4">II - adicional por tempo de serviço, na forma do art. 67 da Lei nº 8.112/1990, c/c o art. 7º da Lei nº 8.162, de 8/1/1991, até 8/3/1999, tendo em vista o disposto no art. 15 da Medida Provisória nº 2.225-45, de 4/9/2001;</text:p>
      <text:p text:style-name="P4">III - licença prêmio por assiduidade, na forma do art. 87 da Lei nº 8.112/1990, até 15/10/1996, tendo em vista o disposto no art. 7º da Lei nº 9.527, de 10/12/1997; e </text:p>
      <text:p text:style-name="P4">IV - incorporação de quintos/décimos, até 11/12/1990, com base no art. 62 da Lei nº 8.112/1990, no art. 3º da Lei nº 8.911, de 11/7/1994, e no art. 2º da Medida Provisória nº 1.160, de 26/10/1995, conforme Acórdão TCU nº 749/2007-Plenário.</text:p>
      <text:p text:style-name="P4"/>
      <text:p text:style-name="P5">Art. 3º Esta portaria entra em vigor na data de sua publicação, com efeitos financeiros a partir de 8/8/2011, nos termos da decisão proferida no PCA CNMP nº 1070/2011-46.</text:p>
      <text:p text:style-name="P2"/>
      <text:p text:style-name="P2"/>
      <text:p text:style-name="P2"/>
      <text:p text:style-name="P2"/>
      <text:p text:style-name="P7">ROBERTO MONTEIRO GURGEL SANTOS</text:p>
      <text:p text:style-name="P7"/>
      <text:p text:style-name="P8"><text:a xlink:type="simple" xlink:href="http://bibliotecadigital.mpf.mp.br/xmlui/bitstream/handle/123456789/29988/DOU2_2012_12_19.pdf?sequence=1">Publicado no Diário Oficial da União nº 244 de 19/12/2012, seção 2 página 42.</text:a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4-14T17:20:13.44</dc:date>
    <meta:print-date>2012-05-11T13:07:40.37</meta:print-date>
    <meta:editing-cycles>81</meta:editing-cycles>
    <meta:editing-duration>PT19H47M32S</meta:editing-duration>
    <meta:generator>BrOffice.org/3.2$Win32 OpenOffice.org_project/320m18$Build-9502</meta:generator>
    <dc:creator>PGR PGR</dc:creator>
    <meta:document-statistic meta:table-count="1" meta:image-count="0" meta:object-count="0" meta:page-count="1" meta:paragraph-count="25" meta:word-count="464" meta:character-count="2768"/>
  </office:meta>
</office:document-meta>
</file>