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text-position="super 58%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PR-RJ-00010794-2013</text:p>
        </draw:text-box>
      </draw:frame>
      <text:p text:style-name="P3">PORTARIA PGR Nº 95 DE 1º DE MARÇO DE 2013</text:p>
      <text:p text:style-name="P2">O PROCURADOR-GERAL DA REPÚBLICA, no uso de suas atribuições, tendo em vista os termos das Portarias PGR n<text:span text:style-name="T1">os</text:span> 588, de 3 de setembro de 2003, publicada no D.O.U., Seção I, pág. 49, de 5 de setembro de 2003, e 501, de 14 de setembro de 2011, publicada no D.O.U., Seção I, pág. 85, de 15 de setembro de 2011, e o contido no Ofício nº 2217/2013-MPF/PR/RJ/GABPC, de 19 de fevereiro de 2013, da Procuradoria da República no Estado do Rio de Janeiro, resolve:</text:p>
      <text:p text:style-name="P2">Art. 1º Designar os Procuradores da República GUILHERME GUEDES RAPOSO e MARINA FILGUEIRA DE CARVALHO FERNANDES para exercerem, até o dia 30 de setembro de 2013, respectivamente, as funções de Procurador-Chefe e Procuradora-Chefe Substituta da Procuradoria da República no Estado do Rio de Janeiro.</text:p>
      <text:p text:style-name="P2">Art. 2º Esta portaria produz efeitos a partir de 14 de março de 2013.</text:p>
      <text:p text:style-name="P4">ROBERTO MONTEIRO GURGEL SANTOS</text:p>
      <text:p text:style-name="P4"/>
      <text:p text:style-name="P5"><text:a xlink:type="simple" xlink:href="http://bibliotecadigital.mpf.mp.br/xmlui/bitstream/handle/123456789/2784/DOU2_2013_03_06.pdf?sequence=1">Publicado no Diário Oficial da União nº 44 de 06/03/2103, seção 2 <text:s/>página 5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2-20T09:08:21.74</meta:creation-date>
    <meta:editing-cycles>7</meta:editing-cycles>
    <meta:editing-duration>PT01H08M21S</meta:editing-duration>
    <meta:initial-creator>pgr pgr</meta:initial-creator>
    <dc:date>2014-01-24T09:17:04.28</dc:date>
    <meta:printed-by>pgr pgr</meta:printed-by>
    <meta:print-date>2013-02-20T09:36:45.44</meta:print-date>
    <meta:document-statistic meta:table-count="0" meta:image-count="0" meta:object-count="0" meta:page-count="1" meta:paragraph-count="7" meta:word-count="170" meta:character-count="990"/>
    <meta:user-defined meta:name="Info 1"/>
    <meta:user-defined meta:name="Info 2"/>
    <meta:user-defined meta:name="Info 3"/>
    <meta:user-defined meta:name="Info 4"/>
  </office:meta>
</office:document-meta>
</file>