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6cm" style:rel-column-width="12430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358cm" style:rel-column-width="9086*"/>
    </style:style>
    <style:style style:name="AnexoI.D" style:family="table-column">
      <style:table-column-properties style:column-width="1.804cm" style:rel-column-width="6952*"/>
    </style:style>
    <style:style style:name="AnexoI.E" style:family="table-column">
      <style:table-column-properties style:column-width="2.91cm" style:rel-column-width="11213*"/>
    </style:style>
    <style:style style:name="AnexoI.F" style:family="table-column">
      <style:table-column-properties style:column-width="2.693cm" style:rel-column-width="10377*"/>
    </style:style>
    <style:style style:name="AnexoI.G" style:family="table-column">
      <style:table-column-properties style:column-width="1.203cm" style:rel-column-width="4634*"/>
    </style:style>
    <style:style style:name="AnexoI.H" style:family="table-column">
      <style:table-column-properties style:column-width="1.81cm" style:rel-column-width="6970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weight="normal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7144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2"/>
      <text:p text:style-name="P9">PORTARIA PRPB Nº 79, DE 2 DE MARÇO DE 2018.</text:p>
      <text:p text:style-name="P2"/>
      <text:p text:style-name="P2"/>
      <text:p text:style-name="P16">Designa o Procurador da República Sérgio Rodrigo Pimentel de Castro Pinto para atuar, no período de 13 e 22 de março de <text:s/>2018, em substituição, no 5º Ofício da PRPB, titularizado pelo Procurador da República Yordan Moreira Delgado.</text:p>
      <text:p text:style-name="P17"/>
      <text:p text:style-name="P3"><text:tab/><text:tab/><text:span text:style-name="T2">O PROCURADOR-CHEFE SUBSTITUTO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3"/>
      <text:p text:style-name="P3"><text:tab/><text:tab/>Art. 1º<text:span text:style-name="T1"> </text:span>Designar o Procurador da República para atuar em substituição, conforme especificado no Anexo I:</text:p>
      <text:p text:style-name="P3"><text:tab/><text:tab/>Art. 2º Determinar seja dada ciência ao Núcleo de Gestão de Pessoas, Coordenadoria Jurídica e de Documentação, Membros e Servidores interessados, para providências.</text:p>
      <text:p text:style-name="P3"/>
      <text:p text:style-name="P1"/>
      <text:p text:style-name="P2">SÉRGIO RODRIGO PIMENTEL DE CASTRO PINTO</text:p>
      <text:p text:style-name="P2"/>
      <text:p text:style-name="P2"/>
      <text:p text:style-name="P2"/>
      <text:p text:style-name="P15"><text:span text:style-name="T4"><text:s/>Esse texto não substitui o</text:span> <text:a xlink:type="simple" xlink:href="http://bibliotecadigital.mpf.mp.br/bdmpf/bitstream/handle/11549/138019/DMPF_ADM_20180306.pdf?sequence=1&amp;isAllowed=y">publicado no DMPF-e, Brasília, DF, 06 mar. 2018. Caderno administrativo, p. 25.</text:a></text:p>
      <text:p text:style-name="P7"/>
      <text:p text:style-name="P7">ANEXO I</text:p>
      <text:p text:style-name="P8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Yordan Moreira Delgado</text:p>
          </table:table-cell>
          <table:table-cell table:style-name="AnexoI.B3" office:value-type="float" office:value="724">
            <text:p text:style-name="P14">724</text:p>
          </table:table-cell>
          <table:table-cell table:style-name="AnexoI.A3" office:value-type="string">
            <text:p text:style-name="P14">5º Ofício </text:p>
            <text:p text:style-name="P14">da PR/PB</text:p>
          </table:table-cell>
          <table:table-cell table:style-name="AnexoI.A3" office:value-type="string">
            <text:p text:style-name="P14">Férias</text:p>
          </table:table-cell>
          <table:table-cell table:style-name="AnexoI.A3" office:value-type="string">
            <text:p text:style-name="P14">13 a 22 de março de 2018</text:p>
          </table:table-cell>
          <table:table-cell table:style-name="AnexoI.A3" office:value-type="string">
            <text:p text:style-name="P14">Sérgio Rodrigo Pimentel de Castro Pinto</text:p>
          </table:table-cell>
          <table:table-cell table:style-name="AnexoI.B3" office:value-type="float" office:value="1092">
            <text:p text:style-name="P14">1092</text:p>
          </table:table-cell>
          <table:table-cell table:style-name="AnexoI.H3" office:value-type="string">
            <text:p text:style-name="P14">9º Ofício </text:p>
            <text:p text:style-name="P14">da PR/PB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9T14:24:18.26</dc:date>
    <meta:editing-duration>PT03H05M59S</meta:editing-duration>
    <meta:editing-cycles>31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1" meta:word-count="232" meta:character-count="1501"/>
  </office:meta>
</office:document-meta>
</file>